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5.898cm" fo:margin-left="-0.118cm" fo:margin-top="0cm" fo:margin-bottom="0cm" table:align="left" style:writing-mode="lr-tb"/>
    </style:style>
    <style:style style:name="Таблица4.A" style:family="table-column">
      <style:table-column-properties style:column-width="4.205cm"/>
    </style:style>
    <style:style style:name="Таблица4.B" style:family="table-column">
      <style:table-column-properties style:column-width="1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="0.5pt solid #000000"/>
    </style:style>
    <style:style style:name="Таблица5" style:family="table" style:master-page-name="Converted2">
      <style:table-properties style:width="25.993cm" fo:margin-left="-0.118cm" fo:margin-top="0cm" fo:margin-bottom="0cm" style:page-number="auto" table:align="left" style:writing-mode="lr-tb"/>
    </style:style>
    <style:style style:name="Таблица5.A" style:family="table-column">
      <style:table-column-properties style:column-width="5.796cm"/>
    </style:style>
    <style:style style:name="Таблица5.B" style:family="table-column">
      <style:table-column-properties style:column-width="7.311cm"/>
    </style:style>
    <style:style style:name="Таблица5.C" style:family="table-column">
      <style:table-column-properties style:column-width="2.889cm"/>
    </style:style>
    <style:style style:name="Таблица5.D" style:family="table-column">
      <style:table-column-properties style:column-width="2.3cm"/>
    </style:style>
    <style:style style:name="Таблица5.E" style:family="table-column">
      <style:table-column-properties style:column-width="1.304cm"/>
    </style:style>
    <style:style style:name="Таблица5.F" style:family="table-column">
      <style:table-column-properties style:column-width="1.505cm"/>
    </style:style>
    <style:style style:name="Таблица5.G" style:family="table-column">
      <style:table-column-properties style:column-width="1.588cm"/>
    </style:style>
    <style:style style:name="Таблица5.H" style:family="table-column">
      <style:table-column-properties style:column-width="3.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="0.5pt solid #000000"/>
    </style:style>
    <style:style style:name="Таблица1" style:family="table">
      <style:table-properties style:width="25.908cm" fo:margin-left="-0.118cm" fo:margin-top="0cm" fo:margin-bottom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7.497cm"/>
    </style:style>
    <style:style style:name="Таблица1.C" style:family="table-column">
      <style:table-column-properties style:column-width="2.514cm"/>
    </style:style>
    <style:style style:name="Таблица1.D" style:family="table-column">
      <style:table-column-properties style:column-width="3.484cm"/>
    </style:style>
    <style:style style:name="Таблица1.E" style:family="table-column">
      <style:table-column-properties style:column-width="3.902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2.007cm"/>
    </style:style>
    <style:style style:name="Таблица1.H" style:family="table-column">
      <style:table-column-properties style:column-width="2.2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a7236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2" style:font-size-complex="13pt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language="ru" fo:country="RU" officeooo:paragraph-rsid="0092877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language="ru" fo:country="RU" fo:font-weight="bold" officeooo:paragraph-rsid="008a7236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8a7236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8a7236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a7236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8a7236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8a7236" style:font-size-asian="12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paragraph-rsid="008a7236" style:font-name-asian="Arial" style:font-size-asian="12pt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font-size="13pt" fo:language="ru" fo:country="RU" officeooo:paragraph-rsid="008a7236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font-size="13pt" fo:language="ru" fo:country="RU" officeooo:paragraph-rsid="008a7236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fo:language="ru" fo:country="RU" officeooo:paragraph-rsid="008a7236" style:font-name-asian="Arial Unicode MS" style:font-size-asian="13pt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officeooo:paragraph-rsid="008a7236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officeooo:paragraph-rsid="008a7236" style:font-size-asian="13pt" style:font-size-complex="13pt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paragraph-rsid="008a7236" style:font-name-asian="Arial" style:font-size-asian="11.3500003814697pt" style:font-name-complex="Arial" style:font-size-complex="13pt"/>
    </style:style>
    <style:style style:name="P22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font-name="Arial" fo:font-size="13pt" officeooo:paragraph-rsid="008a7236" style:font-size-asian="13pt" style:font-size-complex="13pt"/>
    </style:style>
    <style:style style:name="P23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3pt" fo:language="ru" fo:country="RU" officeooo:paragraph-rsid="008a7236" style:font-name-asian="Arial2" style:font-size-asian="13pt" style:font-name-complex="Arial2" style:font-size-complex="13pt"/>
    </style:style>
    <style:style style:name="P24" style:family="paragraph" style:parent-style-name="Standard">
      <style:text-properties fo:text-transform="uppercase" fo:font-size="16pt" fo:letter-spacing="0.053cm" fo:language="ru" fo:country="RU" fo:font-weight="bold" officeooo:paragraph-rsid="008a7236" style:font-size-asian="16pt" style:font-weight-asian="bold" style:font-name-complex="Arial" style:font-size-complex="18pt"/>
    </style:style>
    <style:style style:name="P25" style:family="paragraph" style:parent-style-name="Standard">
      <style:paragraph-properties fo:line-height="100%"/>
      <style:text-properties fo:language="ru" fo:country="RU" officeooo:paragraph-rsid="008a7236"/>
    </style:style>
    <style:style style:name="P26" style:family="paragraph" style:parent-style-name="Standard">
      <style:paragraph-properties fo:line-height="115%"/>
      <style:text-properties fo:color="#000000" style:font-name="Arial" fo:font-size="13pt" fo:language="ru" fo:country="RU" officeooo:paragraph-rsid="008a7236" style:font-size-asian="13pt" style:font-size-complex="13pt"/>
    </style:style>
    <style:style style:name="P27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28" style:family="paragraph" style:parent-style-name="Standard">
      <style:paragraph-properties fo:line-height="115%"/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29" style:family="paragraph" style:parent-style-name="Standard">
      <style:paragraph-properties fo:line-height="115%"/>
      <style:text-properties fo:color="#000000" style:font-name="Arial" fo:font-size="13pt" fo:language="ru" fo:country="RU" officeooo:paragraph-rsid="00fa3481" style:font-size-asian="13pt" style:language-asian="ru" style:country-asian="RU" style:font-size-complex="13pt" style:language-complex="ar" style:country-complex="SA"/>
    </style:style>
    <style:style style:name="P30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color="#000000" style:font-name="Arial" officeooo:paragraph-rsid="008e08d8"/>
    </style:style>
    <style:style style:name="P31" style:family="paragraph" style:parent-style-name="Standard">
      <style:paragraph-properties fo:line-height="115%"/>
      <style:text-properties fo:color="#000000" fo:font-size="13pt" officeooo:paragraph-rsid="008a7236" style:font-size-asian="13pt" style:font-size-complex="13pt"/>
    </style:style>
    <style:style style:name="P32" style:family="paragraph" style:parent-style-name="Standard">
      <style:paragraph-properties fo:line-height="100%"/>
      <style:text-properties style:font-name="Arial" fo:language="ru" fo:country="RU" officeooo:paragraph-rsid="008a7236"/>
    </style:style>
    <style:style style:name="P33" style:family="paragraph" style:parent-style-name="Standard">
      <style:paragraph-properties fo:line-height="115%"/>
      <style:text-properties style:font-name="Arial" fo:language="ru" fo:country="RU" officeooo:paragraph-rsid="008a7236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style:use-window-font-color="true" style:font-name="Arial" fo:font-size="13pt" fo:font-weight="normal" officeooo:paragraph-rsid="008e08d8" style:font-size-asian="13pt" style:font-weight-asian="normal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color="#000000" style:font-name="Arial" fo:font-size="13pt" fo:language="ru" fo:country="RU" fo:font-weight="normal" officeooo:paragraph-rsid="009659f7" style:font-size-asian="13pt" style:font-weight-asian="normal" style:font-name-complex="Arial" style:font-size-complex="13pt" style:font-weight-complex="normal"/>
    </style:style>
    <style:style style:name="P36" style:family="paragraph" style:parent-style-name="ConsPlusNormal">
      <style:paragraph-properties fo:text-align="end" style:justify-single-word="false"/>
      <style:text-properties fo:color="#000000" style:text-position="0% 100%" fo:font-size="13pt" fo:language="ru" fo:country="RU" officeooo:paragraph-rsid="008a7236" style:font-name-asian="Arial2" style:font-size-asian="13pt" style:font-name-complex="Arial2" style:font-size-complex="13pt"/>
    </style:style>
    <style:style style:name="P37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38" style:family="paragraph" style:parent-style-name="ConsPlusNormal">
      <style:paragraph-properties fo:text-align="end" style:justify-single-word="false"/>
      <style:text-properties style:font-name="Arial" fo:font-size="12pt" officeooo:paragraph-rsid="008a7236" style:font-size-asian="12pt" style:font-size-complex="12pt"/>
    </style:style>
    <style:style style:name="P39" style:family="paragraph" style:parent-style-name="ConsPlusNormal">
      <style:paragraph-properties fo:text-align="end" style:justify-single-word="false"/>
      <style:text-properties style:font-name="Arial" fo:font-size="12pt" officeooo:paragraph-rsid="0092877d" style:font-size-asian="12pt" style:font-size-complex="12pt"/>
    </style:style>
    <style:style style:name="P40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41" style:family="paragraph" style:parent-style-name="ConsPlusNormal"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42" style:family="paragraph" style:parent-style-name="ConsPlusNormal">
      <style:paragraph-properties fo:text-align="start" style:justify-single-word="false"/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43" style:family="paragraph" style:parent-style-name="ConsPlusNormal">
      <style:paragraph-properties fo:text-align="end" style:justify-single-word="false"/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44" style:family="paragraph" style:parent-style-name="ConsPlusNormal">
      <style:paragraph-properties fo:text-align="justify" style:justify-single-word="false"/>
      <style:text-properties style:font-name="Arial" fo:font-size="13pt" officeooo:paragraph-rsid="00c6ebff" style:font-size-asian="13pt" style:font-size-complex="13pt"/>
    </style:style>
    <style:style style:name="P45" style:family="paragraph" style:parent-style-name="ConsPlusNormal">
      <style:text-properties style:font-name="Arial" fo:font-size="13pt" officeooo:paragraph-rsid="00c6ebff" style:font-size-asian="13pt" style:font-size-complex="13pt"/>
    </style:style>
    <style:style style:name="P46" style:family="paragraph" style:parent-style-name="ConsPlusNormal">
      <style:paragraph-properties fo:text-align="center" style:justify-single-word="false"/>
      <style:text-properties style:font-name="Arial" fo:font-size="11pt" officeooo:paragraph-rsid="00c6ebff" style:font-size-asian="11pt" style:font-size-complex="11pt"/>
    </style:style>
    <style:style style:name="P47" style:family="paragraph" style:parent-style-name="ConsPlusNormal">
      <style:text-properties style:font-name="Arial" fo:font-size="11pt" officeooo:paragraph-rsid="00c6ebff" style:font-size-asian="11pt" style:font-size-complex="11pt"/>
    </style:style>
    <style:style style:name="P48" style:family="paragraph" style:parent-style-name="ConsPlusNormal">
      <style:paragraph-properties fo:text-align="end" style:justify-single-word="false"/>
      <style:text-properties style:font-name="Arial" fo:font-size="11pt" officeooo:paragraph-rsid="00c6ebff" style:font-size-asian="11pt" style:font-size-complex="11pt"/>
    </style:style>
    <style:style style:name="P49" style:family="paragraph" style:parent-style-name="ConsPlusNormal">
      <style:text-properties style:font-name="Arial" fo:font-size="11pt" fo:font-weight="normal" officeooo:paragraph-rsid="00c6ebff" style:font-size-asian="11pt" style:font-weight-asian="normal" style:font-size-complex="11pt" style:font-weight-complex="normal"/>
    </style:style>
    <style:style style:name="P50" style:family="paragraph" style:parent-style-name="ConsPlusNormal">
      <style:paragraph-properties fo:text-align="end" style:justify-single-word="false"/>
      <style:text-properties style:font-name="Arial" fo:font-size="11pt" fo:font-weight="normal" officeooo:paragraph-rsid="00c6ebff" style:font-size-asian="11pt" style:font-weight-asian="normal" style:font-size-complex="11pt" style:font-weight-complex="normal"/>
    </style:style>
    <style:style style:name="P51" style:family="paragraph" style:parent-style-name="ConsPlusNormal">
      <style:paragraph-properties fo:text-align="center" style:justify-single-word="false"/>
      <style:text-properties style:font-name="Arial" fo:font-size="11pt" fo:font-weight="normal" officeooo:paragraph-rsid="00c6ebff" style:font-size-asian="11pt" style:font-weight-asian="normal" style:font-size-complex="11pt" style:font-weight-complex="normal"/>
    </style:style>
    <style:style style:name="P52" style:family="paragraph" style:parent-style-name="ConsPlusNormal">
      <style:paragraph-properties fo:text-align="center" style:justify-single-word="false"/>
      <style:text-properties style:font-name="Arial" fo:font-size="11pt" fo:font-weight="normal" officeooo:paragraph-rsid="00c96ee3" style:font-size-asian="11pt" style:font-weight-asian="normal" style:font-size-complex="11pt" style:font-weight-complex="normal"/>
    </style:style>
    <style:style style:name="P53" style:family="paragraph" style:parent-style-name="ConsPlusNormal">
      <style:text-properties style:font-name="Arial" fo:font-size="11pt" fo:font-weight="normal" officeooo:paragraph-rsid="00c96ee3" style:font-size-asian="11pt" style:font-weight-asian="normal" style:font-size-complex="11pt" style:font-weight-complex="normal"/>
    </style:style>
    <style:style style:name="P54" style:family="paragraph" style:parent-style-name="ConsPlusNormal">
      <style:paragraph-properties fo:text-align="center" style:justify-single-word="false"/>
      <style:text-properties style:font-name="Arial" fo:font-size="11pt" fo:font-weight="normal" officeooo:rsid="000516b3" officeooo:paragraph-rsid="00c96ee3" style:font-size-asian="11pt" style:font-weight-asian="normal" style:font-size-complex="11pt" style:font-weight-complex="normal"/>
    </style:style>
    <style:style style:name="P55" style:family="paragraph" style:parent-style-name="ConsPlusNormal">
      <style:paragraph-properties fo:text-align="center" style:justify-single-word="false"/>
      <style:text-properties style:font-name="Arial" fo:font-size="11pt" fo:font-weight="normal" officeooo:rsid="00f091ef" officeooo:paragraph-rsid="00f091ef" style:font-size-asian="11pt" style:font-weight-asian="normal" style:font-size-complex="11pt" style:font-weight-complex="normal"/>
    </style:style>
    <style:style style:name="P56" style:family="paragraph" style:parent-style-name="ConsPlusNormal">
      <style:paragraph-properties fo:text-align="center" style:justify-single-word="false"/>
      <style:text-properties style:font-name="Arial" fo:font-size="11pt" fo:font-weight="normal" officeooo:rsid="00053d32" officeooo:paragraph-rsid="00c96ee3" style:font-size-asian="11pt" style:font-weight-asian="normal" style:font-size-complex="11pt" style:font-weight-complex="normal"/>
    </style:style>
    <style:style style:name="P57" style:family="paragraph" style:parent-style-name="ConsPlusNormal">
      <style:paragraph-properties fo:text-align="center" style:justify-single-word="false"/>
      <style:text-properties style:font-name="Arial" fo:font-size="11pt" fo:font-weight="normal" officeooo:rsid="00e7058f" officeooo:paragraph-rsid="00e7058f" style:font-size-asian="11pt" style:font-weight-asian="normal" style:font-size-complex="11pt" style:font-weight-complex="normal"/>
    </style:style>
    <style:style style:name="P58" style:family="paragraph" style:parent-style-name="ConsPlusNormal">
      <style:paragraph-properties fo:text-align="justify" style:justify-single-word="false"/>
      <style:text-properties officeooo:paragraph-rsid="00c6ebff"/>
    </style:style>
    <style:style style:name="P59" style:family="paragraph" style:parent-style-name="ConsPlusNormal">
      <style:paragraph-properties fo:text-align="justify" style:justify-single-word="false"/>
      <style:text-properties officeooo:paragraph-rsid="00c96ee3"/>
    </style:style>
    <style:style style:name="P60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61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officeooo:paragraph-rsid="00c6ebff" style:font-size-asian="13pt" style:font-size-complex="13pt"/>
    </style:style>
    <style:style style:name="P62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fo:font-weight="normal" officeooo:paragraph-rsid="00c6ebff" style:font-size-asian="11pt" style:font-weight-asian="normal" style:font-size-complex="11pt" style:font-weight-complex="normal"/>
    </style:style>
    <style:style style:name="P63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fo:font-weight="normal" officeooo:paragraph-rsid="00c96ee3" style:font-size-asian="11pt" style:font-weight-asian="normal" style:font-size-complex="11pt" style:font-weight-complex="normal"/>
    </style:style>
    <style:style style:name="P64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fo:font-weight="normal" officeooo:paragraph-rsid="00e7058f" style:font-size-asian="11pt" style:font-weight-asian="normal" style:font-size-complex="11pt" style:font-weight-complex="normal"/>
    </style:style>
    <style:style style:name="P65" style:family="paragraph" style:parent-style-name="ConsPlusNormal">
      <style:text-properties style:text-line-through-style="none" style:text-line-through-type="none" style:font-name="Arial" fo:font-size="11pt" fo:font-weight="normal" officeooo:paragraph-rsid="00c96ee3" style:font-size-asian="11pt" style:font-weight-asian="normal" style:font-size-complex="11pt" style:font-weight-complex="normal"/>
    </style:style>
    <style:style style:name="P66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fo:font-weight="normal" officeooo:rsid="000516b3" officeooo:paragraph-rsid="00c96ee3" style:font-size-asian="11pt" style:font-weight-asian="normal" style:font-size-complex="11pt" style:font-weight-complex="normal"/>
    </style:style>
    <style:style style:name="P67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fo:font-weight="normal" officeooo:rsid="00e97e00" officeooo:paragraph-rsid="00e97e00" style:font-size-asian="11pt" style:font-weight-asian="normal" style:font-size-complex="11pt" style:font-weight-complex="normal"/>
    </style:style>
    <style:style style:name="P68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fo:font-weight="normal" officeooo:rsid="00053d32" officeooo:paragraph-rsid="00c96ee3" style:font-size-asian="11pt" style:font-weight-asian="normal" style:font-size-complex="11pt" style:font-weight-complex="normal"/>
    </style:style>
    <style:style style:name="P69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" fo:font-size="11pt" officeooo:paragraph-rsid="00c6ebff" style:font-size-asian="11pt" style:font-size-complex="11pt"/>
    </style:style>
    <style:style style:name="P70" style:family="paragraph" style:parent-style-name="ConsPlusNormal">
      <style:paragraph-properties fo:text-align="justify" style:justify-single-word="false"/>
      <style:text-properties style:text-line-through-style="solid" style:text-line-through-type="single" style:font-name="Arial" fo:font-size="13pt" officeooo:paragraph-rsid="00c6ebff" style:font-size-asian="13pt" style:font-size-complex="13pt"/>
    </style:style>
    <style:style style:name="P71" style:family="paragraph" style:parent-style-name="ConsPlusNormal">
      <style:text-properties style:text-line-through-style="solid" style:text-line-through-type="single" style:font-name="Arial" fo:font-size="11pt" fo:font-weight="normal" officeooo:paragraph-rsid="00c96ee3" style:font-size-asian="11pt" style:font-weight-asian="normal" style:font-size-complex="11pt" style:font-weight-complex="normal"/>
    </style:style>
    <style:style style:name="P72" style:family="paragraph" style:parent-style-name="ConsPlusNormal">
      <style:paragraph-properties fo:text-align="center" style:justify-single-word="false"/>
      <style:text-properties style:text-line-through-style="solid" style:text-line-through-type="single" style:font-name="Arial" fo:font-size="11pt" fo:font-weight="normal" officeooo:paragraph-rsid="00c96ee3" style:font-size-asian="11pt" style:font-weight-asian="normal" style:font-size-complex="11pt" style:font-weight-complex="normal"/>
    </style:style>
    <style:style style:name="P73" style:family="paragraph" style:parent-style-name="ConsPlusNormal">
      <style:paragraph-properties fo:text-align="center" style:justify-single-word="false"/>
      <style:text-properties style:text-line-through-style="solid" style:text-line-through-type="single" style:font-name="Arial" fo:font-size="11pt" fo:font-weight="normal" officeooo:rsid="000516b3" officeooo:paragraph-rsid="00c96ee3" style:font-size-asian="11pt" style:font-weight-asian="normal" style:font-size-complex="11pt" style:font-weight-complex="normal"/>
    </style:style>
    <style:style style:name="P74" style:family="paragraph" style:parent-style-name="ConsPlusNormal">
      <style:text-properties officeooo:paragraph-rsid="00c96ee3"/>
    </style:style>
    <style:style style:name="P75" style:family="paragraph" style:parent-style-name="ConsPlusTitle">
      <style:paragraph-properties fo:text-align="center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76" style:family="paragraph" style:parent-style-name="ConsPlusTitle">
      <style:paragraph-properties fo:text-align="center" style:justify-single-word="false"/>
      <style:text-properties style:use-window-font-color="true" style:text-line-through-style="none" style:text-line-through-type="none" style:font-name="Arial" fo:font-size="13pt" fo:language="ru" fo:country="RU" fo:font-weight="bold" officeooo:paragraph-rsid="008a7236" style:font-size-asian="13pt" style:font-weight-asian="bold" style:font-name-complex="Arial2" style:font-size-complex="13pt" style:font-weight-complex="bold"/>
    </style:style>
    <style:style style:name="P77" style:family="paragraph" style:parent-style-name="ConsPlusTitle">
      <style:paragraph-properties fo:text-align="center" style:justify-single-word="false"/>
      <style:text-properties officeooo:paragraph-rsid="00c6ebff"/>
    </style:style>
    <style:style style:name="P78" style:family="paragraph" style:parent-style-name="ConsPlusTitle">
      <style:paragraph-properties fo:text-align="center" style:justify-single-word="false"/>
      <style:text-properties style:font-name="Arial" fo:font-size="13pt" officeooo:paragraph-rsid="00c6ebff" style:font-size-asian="13pt" style:font-size-complex="13pt"/>
    </style:style>
    <style:style style:name="P79" style:family="paragraph" style:parent-style-name="ConsPlusTitle">
      <style:paragraph-properties fo:text-align="center" style:justify-single-word="false"/>
      <style:text-properties style:font-name="Arial" fo:font-size="13pt" officeooo:paragraph-rsid="00c96ee3" style:font-size-asian="13pt" style:font-size-complex="13pt"/>
    </style:style>
    <style:style style:name="P80" style:family="paragraph" style:parent-style-name="ConsPlusTitle">
      <style:paragraph-properties fo:line-height="115%" fo:text-align="center" style:justify-single-word="false"/>
      <style:text-properties style:font-name="Arial" fo:font-size="13pt" officeooo:paragraph-rsid="00c6ebff" style:font-size-asian="13pt" style:font-size-complex="13pt"/>
    </style:style>
    <style:style style:name="P81" style:family="paragraph" style:parent-style-name="ConsPlusTitle">
      <style:paragraph-properties fo:line-height="115%" fo:text-align="center" style:justify-single-word="false"/>
      <style:text-properties style:font-name="Arial" fo:font-size="13pt" officeooo:paragraph-rsid="00efae39" style:font-size-asian="13pt" style:font-size-complex="13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ru" fo:country="RU" fo:font-weight="bold" officeooo:paragraph-rsid="008a7236" style:font-size-asian="13pt" style:font-weight-asian="bold" style:font-name-complex="Arial" style:font-size-complex="13pt" style:font-weight-complex="bold"/>
    </style:style>
    <style:style style:name="P83" style:family="paragraph" style:parent-style-name="Standard">
      <style:paragraph-properties fo:margin-left="0cm" fo:margin-right="0cm" fo:line-height="115%" fo:text-indent="1.27cm" style:auto-text-indent="false"/>
      <style:text-properties fo:color="#000000" style:font-name="Arial" fo:font-size="13pt" officeooo:paragraph-rsid="008a7236" style:font-size-asian="13pt" style:font-size-complex="13pt"/>
    </style:style>
    <style:style style:name="P84" style:family="paragraph" style:parent-style-name="Standard">
      <style:paragraph-properties fo:margin-left="0cm" fo:margin-right="0cm" fo:line-height="115%" fo:text-indent="1.27cm" style:auto-text-indent="false"/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8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fo:font-size="13pt" fo:language="ru" fo:country="RU" officeooo:paragraph-rsid="008a7236" style:font-size-asian="13pt" style:font-size-complex="13pt"/>
    </style:style>
    <style:style style:name="P86" style:family="paragraph" style:parent-style-name="Standard">
      <style:paragraph-properties fo:margin-top="0cm" fo:margin-bottom="0.002cm" loext:contextual-spacing="false"/>
      <style:text-properties style:use-window-font-color="true" style:font-name="Arial" fo:font-size="13pt" officeooo:paragraph-rsid="008a7236" style:font-size-asian="13pt" style:font-size-complex="13pt"/>
    </style:style>
    <style:style style:name="P87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officeooo:paragraph-rsid="00c6ebff"/>
    </style:style>
    <style:style style:name="P88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font-name="Arial" fo:font-size="13pt" officeooo:paragraph-rsid="00c6ebff" style:font-size-asian="13pt" style:font-size-complex="13pt"/>
    </style:style>
    <style:style style:name="P89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90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font-name="Arial" fo:font-size="13pt" fo:font-weight="normal" officeooo:paragraph-rsid="00d57e3e" style:font-size-asian="13pt" style:font-weight-asian="normal" style:font-size-complex="13pt" style:font-weight-complex="normal"/>
    </style:style>
    <style:style style:name="P91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officeooo:paragraph-rsid="00c6ebff" style:font-size-asian="13pt" style:font-size-complex="13pt"/>
    </style:style>
    <style:style style:name="P9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c6ebff" style:font-size-asian="13pt" style:font-size-complex="13pt"/>
    </style:style>
    <style:style style:name="P9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9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c6ebff"/>
    </style:style>
    <style:style style:name="P95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none" fo:border-bottom="0.74pt solid #000000"/>
      <style:text-properties officeooo:paragraph-rsid="00c96ee3"/>
    </style:style>
    <style:style style:name="P9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a7236" style:language-asian="ru" style:country-asian="RU" style:font-name-complex="Arial" style:font-size-complex="13pt" style:language-complex="ar" style:country-complex="SA"/>
    </style:style>
    <style:style style:name="P97" style:family="paragraph" style:parent-style-name="ConsPlusTitle" style:list-style-name="">
      <style:paragraph-properties fo:text-align="center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98" style:family="paragraph" style:parent-style-name="ConsPlusTitle" style:list-style-name="">
      <style:paragraph-properties fo:text-align="center" style:justify-single-word="false"/>
      <style:text-properties style:font-name="Arial" fo:font-size="13pt" officeooo:paragraph-rsid="00c6ebff" style:font-size-asian="13pt" style:font-size-complex="13pt"/>
    </style:style>
    <style:style style:name="P99" style:family="paragraph" style:parent-style-name="ConsPlusNormal" style:list-style-name="">
      <style:paragraph-properties fo:text-align="end" style:justify-single-word="false"/>
      <style:text-properties style:font-name="Arial" fo:font-size="12pt" officeooo:paragraph-rsid="008a7236" style:font-size-asian="12pt" style:font-size-complex="12pt"/>
    </style:style>
    <style:style style:name="P100" style:family="paragraph" style:parent-style-name="ConsPlusNormal" style:list-style-name="">
      <style:paragraph-properties fo:text-align="end" style:justify-single-word="false"/>
      <style:text-properties style:font-name="Arial" fo:font-size="13pt" officeooo:paragraph-rsid="00c6ebff" style:font-size-asian="13pt" style:font-size-complex="13pt"/>
    </style:style>
    <style:style style:name="P101" style:family="paragraph" style:parent-style-name="ConsPlusNormal" style:list-style-name="">
      <style:paragraph-properties fo:text-align="end" style:justify-single-word="false"/>
      <style:text-properties style:font-name="Arial" fo:font-size="13pt" fo:font-weight="normal" officeooo:paragraph-rsid="00c6ebff" style:font-size-asian="13pt" style:font-weight-asian="normal" style:font-size-complex="13pt" style:font-weight-complex="normal"/>
    </style:style>
    <style:style style:name="P102" style:family="paragraph" style:parent-style-name="ConsPlusNormal" style:list-style-name="">
      <style:paragraph-properties fo:text-align="end" style:justify-single-word="false"/>
      <style:text-properties officeooo:paragraph-rsid="00c6ebff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weight-complex="bold"/>
    </style:style>
    <style:style style:name="T4" style:family="text">
      <style:text-properties fo:language="ru" fo:country="RU" style:font-name-asian="Arial Unicode MS" style:font-name-complex="Arial" style:font-weight-complex="bold"/>
    </style:style>
    <style:style style:name="T5" style:family="text">
      <style:text-properties fo:language="ru" fo:country="RU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font-name-complex="Arial2"/>
    </style:style>
    <style:style style:name="T7" style:family="text">
      <style:text-properties fo:language="ru" fo:country="RU" officeooo:rsid="00898f55" style:font-name-complex="Arial2"/>
    </style:style>
    <style:style style:name="T8" style:family="text">
      <style:text-properties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language="ru" fo:country="RU" fo:font-style="normal" fo:font-weight="normal" officeooo:rsid="0098086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11" style:family="text">
      <style:text-properties fo:font-size="13pt" fo:language="ru" fo:country="RU" officeooo:rsid="0055649f" style:font-size-asian="13pt" style:language-asian="ru" style:country-asian="RU" style:font-size-complex="13pt" style:language-complex="ar" style:country-complex="SA"/>
    </style:style>
    <style:style style:name="T12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font-size="13pt" fo:language="ru" fo:country="RU" officeooo:rsid="003033f3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font-size="13pt" fo:language="ru" fo:country="RU" officeooo:rsid="00c5c2e7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9427d5" fo:background-color="#ffffff" loext:char-shading-value="0"/>
    </style:style>
    <style:style style:name="T18" style:family="text">
      <style:text-properties officeooo:rsid="00c5c2e7" fo:background-color="#ffffff" loext:char-shading-value="0"/>
    </style:style>
    <style:style style:name="T19" style:family="text">
      <style:text-properties officeooo:rsid="0008420d"/>
    </style:style>
    <style:style style:name="T20" style:family="text">
      <style:text-properties officeooo:rsid="002cd803"/>
    </style:style>
    <style:style style:name="T21" style:family="text">
      <style:text-properties officeooo:rsid="002f79c3"/>
    </style:style>
    <style:style style:name="T22" style:family="text">
      <style:text-properties style:use-window-font-color="true" fo:font-weight="normal" style:font-weight-asian="normal" style:font-name-complex="Arial2" style:font-weight-complex="normal"/>
    </style:style>
    <style:style style:name="T23" style:family="text">
      <style:text-properties style:use-window-font-color="true" fo:font-weight="normal" style:font-name-asian="Times New Roman1" style:font-weight-asian="normal" style:font-name-complex="Arial2" style:language-complex="en" style:country-complex="US" style:font-weight-complex="normal"/>
    </style:style>
    <style:style style:name="T24" style:family="text">
      <style:text-properties style:use-window-font-color="true" style:font-name="Arial" fo:language="ru" fo:country="RU" officeooo:rsid="00300006" style:language-asian="ru" style:country-asian="RU" style:font-name-complex="Arial" style:language-complex="ar" style:country-complex="SA"/>
    </style:style>
    <style:style style:name="T25" style:family="text">
      <style:text-properties style:use-window-font-color="true" style:font-name="Arial" fo:language="ru" fo:country="RU" officeooo:rsid="009659f7" style:language-asian="ru" style:country-asian="RU" style:font-name-complex="Arial" style:language-complex="ar" style:country-complex="SA"/>
    </style:style>
    <style:style style:name="T26" style:family="text">
      <style:text-properties style:use-window-font-color="true" style:font-name="Arial" fo:language="ru" fo:country="RU" officeooo:rsid="00c5c2e7" style:language-asian="ru" style:country-asian="RU" style:font-name-complex="Arial" style:language-complex="ar" style:country-complex="SA"/>
    </style:style>
    <style:style style:name="T27" style:family="text">
      <style:text-properties style:use-window-font-color="true" style:font-name="Arial" fo:font-size="13pt" style:font-size-asian="13pt" style:font-size-complex="13pt"/>
    </style:style>
    <style:style style:name="T28" style:family="text">
      <style:text-properties style:use-window-font-color="true" style:font-name="Arial" fo:font-size="13pt" officeooo:rsid="00d3e5db" style:font-size-asian="13pt" style:font-size-complex="13pt"/>
    </style:style>
    <style:style style:name="T29" style:family="text">
      <style:text-properties style:use-window-font-color="true" style:font-name="Arial" fo:font-size="13pt" officeooo:rsid="00d6cd9b" style:font-size-asian="13pt" style:font-size-complex="13pt"/>
    </style:style>
    <style:style style:name="T30" style:family="text">
      <style:text-properties style:use-window-font-color="true" style:font-name="Arial" fo:font-size="13pt" officeooo:rsid="00d72c65" style:font-size-asian="13pt" style:font-size-complex="13pt"/>
    </style:style>
    <style:style style:name="T31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use-window-font-color="true" style:text-line-through-style="none" style:text-line-through-type="none" style:font-name="Arial" fo:font-size="13pt" style:font-size-asian="13pt" style:font-size-complex="13pt"/>
    </style:style>
    <style:style style:name="T33" style:family="text">
      <style:text-properties officeooo:rsid="0053cadf"/>
    </style:style>
    <style:style style:name="T34" style:family="text">
      <style:text-properties officeooo:rsid="0055649f"/>
    </style:style>
    <style:style style:name="T35" style:family="text">
      <style:text-properties officeooo:rsid="00583c80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style:text-line-through-style="none" style:text-line-through-type="none" fo:language="ru" fo:country="RU" fo:font-weight="bold" style:font-weight-asian="bold" style:font-name-complex="Arial2" style:font-weight-complex="bold"/>
    </style:style>
    <style:style style:name="T38" style:family="text">
      <style:text-properties style:text-line-through-style="none" style:text-line-through-type="none" fo:language="ru" fo:country="RU" fo:font-weight="bold" officeooo:rsid="00c6ebff" style:font-weight-asian="bold" style:font-name-complex="Arial2" style:font-weight-complex="bold"/>
    </style:style>
    <style:style style:name="T39" style:family="text">
      <style:text-properties style:text-line-through-style="none" style:text-line-through-type="none" fo:font-weight="bold" style:font-weight-asian="bold" style:font-weight-complex="bold"/>
    </style:style>
    <style:style style:name="T40" style:family="text">
      <style:text-properties style:text-line-through-style="none" style:text-line-through-type="none" fo:font-weight="normal" style:font-weight-asian="normal" style:font-weight-complex="normal"/>
    </style:style>
    <style:style style:name="T41" style:family="text">
      <style:text-properties style:text-line-through-style="none" style:text-line-through-type="none" fo:font-weight="normal" officeooo:rsid="00ddf51e" style:font-weight-asian="normal" style:font-weight-complex="normal"/>
    </style:style>
    <style:style style:name="T42" style:family="text">
      <style:text-properties style:text-line-through-style="none" style:text-line-through-type="none" officeooo:rsid="000516b3"/>
    </style:style>
    <style:style style:name="T43" style:family="text">
      <style:text-properties style:text-line-through-style="none" style:text-line-through-type="none" officeooo:rsid="00e97e00"/>
    </style:style>
    <style:style style:name="T44" style:family="text">
      <style:text-properties style:text-line-through-style="none" style:text-line-through-type="none" officeooo:rsid="00fe346f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d72c65" style:font-weight-asian="normal" style:font-weight-complex="normal"/>
    </style:style>
    <style:style style:name="T47" style:family="text">
      <style:text-properties style:font-name="Arial"/>
    </style:style>
    <style:style style:name="T48" style:family="text">
      <style:text-properties style:font-name="Arial" fo:language="ru" fo:country="RU" style:font-name-complex="Arial"/>
    </style:style>
    <style:style style:name="T49" style:family="text">
      <style:text-properties style:font-name="Arial" fo:language="ru" fo:country="RU" fo:background-color="#ffffff" loext:char-shading-value="0" style:font-name-complex="Arial"/>
    </style:style>
    <style:style style:name="T50" style:family="text">
      <style:text-properties style:font-name="Arial" fo:language="ru" fo:country="RU" officeooo:rsid="009659f7" fo:background-color="#ffffff" loext:char-shading-value="0" style:font-name-complex="Arial"/>
    </style:style>
    <style:style style:name="T51" style:family="text">
      <style:text-properties style:font-name="Arial" fo:language="ru" fo:country="RU" style:language-asian="ru" style:country-asian="RU" style:font-name-complex="Arial" style:language-complex="ar" style:country-complex="SA"/>
    </style:style>
    <style:style style:name="T52" style:family="text">
      <style:text-properties style:font-name="Arial" fo:language="ru" fo:country="RU" officeooo:rsid="00300006" style:language-asian="ru" style:country-asian="RU" style:font-name-complex="Arial" style:language-complex="ar" style:country-complex="SA"/>
    </style:style>
    <style:style style:name="T53" style:family="text">
      <style:text-properties style:font-name="Arial" fo:language="ru" fo:country="RU" officeooo:rsid="00300984" style:language-asian="ru" style:country-asian="RU" style:font-name-complex="Arial" style:language-complex="ar" style:country-complex="SA"/>
    </style:style>
    <style:style style:name="T54" style:family="text">
      <style:text-properties style:font-name="Arial" fo:language="ru" fo:country="RU" officeooo:rsid="0027c13b" style:language-asian="ru" style:country-asian="RU" style:font-name-complex="Arial" style:language-complex="ar" style:country-complex="SA"/>
    </style:style>
    <style:style style:name="T55" style:family="text">
      <style:text-properties style:font-name="Arial" fo:font-size="13pt" style:font-size-asian="13pt" style:font-size-complex="13pt"/>
    </style:style>
    <style:style style:name="T56" style:family="text">
      <style:text-properties style:font-name="Arial" fo:font-size="13pt" officeooo:rsid="00d36546" style:font-size-asian="13pt" style:font-size-complex="13pt"/>
    </style:style>
    <style:style style:name="T5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color="#000000" fo:language="ru" fo:country="RU" style:font-name-complex="Arial"/>
    </style:style>
    <style:style style:name="T59" style:family="text">
      <style:text-properties fo:color="#000000" fo:language="ru" fo:country="RU" officeooo:rsid="003033f3" style:font-name-complex="Arial"/>
    </style:style>
    <style:style style:name="T60" style:family="text">
      <style:text-properties fo:color="#000000" fo:language="ru" fo:country="RU" officeooo:rsid="0068fbed" style:font-name-complex="Arial"/>
    </style:style>
    <style:style style:name="T61" style:family="text">
      <style:text-properties fo:color="#000000" fo:language="ru" fo:country="RU" officeooo:rsid="0055649f" style:font-name-complex="Arial"/>
    </style:style>
    <style:style style:name="T62" style:family="text">
      <style:text-properties fo:color="#000000" fo:language="ru" fo:country="RU" officeooo:rsid="00c5c2e7" style:font-name-complex="Arial"/>
    </style:style>
    <style:style style:name="T63" style:family="text">
      <style:text-properties fo:color="#000000" style:text-line-through-style="none" style:text-line-through-type="none" fo:language="ru" fo:country="RU"/>
    </style:style>
    <style:style style:name="T64" style:family="text">
      <style:text-properties officeooo:rsid="009427d5"/>
    </style:style>
    <style:style style:name="T65" style:family="text">
      <style:text-properties officeooo:rsid="009659f7"/>
    </style:style>
    <style:style style:name="T66" style:family="text">
      <style:text-properties officeooo:rsid="00980860"/>
    </style:style>
    <style:style style:name="T67" style:family="text">
      <style:text-properties officeooo:rsid="0039175b" style:font-name-complex="Arial"/>
    </style:style>
    <style:style style:name="T68" style:family="text">
      <style:text-properties officeooo:rsid="003d1624" style:font-name-complex="Arial"/>
    </style:style>
    <style:style style:name="T69" style:family="text">
      <style:text-properties officeooo:rsid="00fa3481" style:font-name-complex="Arial"/>
    </style:style>
    <style:style style:name="T70" style:family="text">
      <style:text-properties officeooo:rsid="00bfb107"/>
    </style:style>
    <style:style style:name="T71" style:family="text">
      <style:text-properties officeooo:rsid="00c5c2e7"/>
    </style:style>
    <style:style style:name="T72" style:family="text">
      <style:text-properties officeooo:rsid="00c6ebff"/>
    </style:style>
    <style:style style:name="T73" style:family="text">
      <style:text-properties officeooo:rsid="00c86916"/>
    </style:style>
    <style:style style:name="T74" style:family="text">
      <style:text-properties officeooo:rsid="00d02e3e"/>
    </style:style>
    <style:style style:name="T75" style:family="text">
      <style:text-properties officeooo:rsid="00d1d5e5"/>
    </style:style>
    <style:style style:name="T76" style:family="text">
      <style:text-properties officeooo:rsid="00d3281e"/>
    </style:style>
    <style:style style:name="T77" style:family="text">
      <style:text-properties officeooo:rsid="00d72c65"/>
    </style:style>
    <style:style style:name="T78" style:family="text">
      <style:text-properties officeooo:rsid="00dc0bba"/>
    </style:style>
    <style:style style:name="T79" style:family="text">
      <style:text-properties officeooo:rsid="00e0e56d"/>
    </style:style>
    <style:style style:name="T80" style:family="text">
      <style:text-properties officeooo:rsid="00e44034"/>
    </style:style>
    <style:style style:name="T81" style:family="text">
      <style:text-properties officeooo:rsid="00e7058f"/>
    </style:style>
    <style:style style:name="T82" style:family="text">
      <style:text-properties officeooo:rsid="00f23f7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Изображение1" text:anchor-type="as-char" svg:y="-1.96cm" svg:width="1.215cm" svg:height="1.907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9">Постановление</text:p>
      <text:p text:style-name="P24"/>
      <text:p text:style-name="P5"><text:span text:style-name="T71">00 00 2024 </text:span>г.<text:tab/>с. Уват<text:tab/><text:span text:style-name="T20">№ 00</text:span></text:p>
      <text:p text:style-name="P8"/>
      <text:p text:style-name="P85">О внесении изменений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борьбы с преступностью на территории </text:p>
      <text:p text:style-name="P85">Уватского муниципального района» н<text:span text:style-name="T16">а </text:span><text:span text:style-name="T17">202</text:span><text:span text:style-name="T18">3</text:span><text:span text:style-name="T17">-202</text:span><text:span text:style-name="T18">5</text:span><text:span text:style-name="T16"> г</text:span>оды»</text:p>
      <text:p text:style-name="P26"/>
      <text:p text:style-name="P29">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<text:span text:style-name="T45">Указом Президента Российской Федерации от 23.11.2020 №733 «Стратегия государственной антинаркотической политики Российской Федерации на период до 2030 года», </text:span><text:span text:style-name="T67">постановлени</text:span><text:span text:style-name="T69">ями</text:span><text:span text:style-name="T67"> Правительства Тюменской области от 21.12.2018 № 516-п «Об утверждении государственной программы Тюменской области «Профилактика правонарушений», от </text:span><text:span text:style-name="T68">03</text:span><text:span text:style-name="T67">.12.2018 № </text:span><text:span text:style-name="T68">453</text:span><text:span text:style-name="T67">-п «Об утверждении государственной программы Тюменской области «</text:span><text:span text:style-name="T68">Антинаркотическая программа</text:span><text:span text:style-name="T67">», </text:span>Уставом Уватского муниципального района Тюменской области и в связи с необходимостью корректировки объемов финансовых средств на выполнение программных мероприятий:</text:p>
      <text:p text:style-name="P31"><text:span text:style-name="T48">1. Внести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</text:span><text:span text:style-name="T49">борьбы с преступностью на территории Уватского муниципального района» на 20</text:span><text:span text:style-name="T50">22</text:span><text:span text:style-name="T49">-202</text:span><text:span text:style-name="T50">4</text:span><text:span text:style-name="T49"> </text:span><text:span text:style-name="T48">годы»</text:span><text:span text:style-name="Основной_20_шрифт_20_абзаца"><text:span text:style-name="T51">(далее по тексту — постановление) (в редакции постановлений администрации Уватского муниципального района от </text:span></text:span><text:span text:style-name="Основной_20_шрифт_20_абзаца"><text:span text:style-name="T52">12.05.2016 №85; </text:span></text:span><text:span text:style-name="Основной_20_шрифт_20_абзаца"><text:span text:style-name="T53">от 28.03.2017 №43; от 27.02.2018 №32; от 18.12.2018 №213;</text:span></text:span><text:span text:style-name="Основной_20_шрифт_20_абзаца"><text:span text:style-name="T51"> </text:span></text:span><text:span text:style-name="Основной_20_шрифт_20_абзаца"><text:span text:style-name="T54">12.03.2019 №</text:span></text:span><text:span text:style-name="Основной_20_шрифт_20_абзаца"><text:span text:style-name="T52">51 </text:span></text:span><text:span text:style-name="Основной_20_шрифт_20_абзаца"><text:span text:style-name="T24">от 31.03.2020 №81,</text:span></text:span><text:span text:style-name="Основной_20_шрифт_20_абзаца"><text:span text:style-name="T25">от 10.03.2022 № 42, </text:span></text:span><text:span text:style-name="Основной_20_шрифт_20_абзаца"><text:span text:style-name="T26">от 28.02.2023 № 64</text:span></text:span><text:span text:style-name="Основной_20_шрифт_20_абзаца"><text:span text:style-name="T51">) </text:span></text:span><text:span text:style-name="T48">следующие изменения:</text:span></text:p>
      <text:p text:style-name="P28">а) в наименовании, пункте 1 постановления слова «на <text:span text:style-name="T64">2023</text:span>-202<text:span text:style-name="T71">5</text:span> годы» заменить словами «на 20<text:span text:style-name="T21">24</text:span>-20<text:span text:style-name="T21">26</text:span> годы»;</text:p>
      <text:p text:style-name="P28">б) в пункте 2 постановления слова «за 20<text:span text:style-name="T65">22</text:span> год» заменить словами «за 20<text:span text:style-name="T33">23</text:span> год»;</text:p>
      <text:p text:style-name="P28">в) пункт<text:span text:style-name="T34">ы</text:span> <text:span text:style-name="T33">5</text:span> постановления изложить в следующей редакции:</text:p>
      <text:p text:style-name="P34"><text:soft-page-break/><text:span text:style-name="T7">«5</text:span><text:span text:style-name="T6">. </text:span><text:span text:style-name="Основной_20_шрифт_20_абзаца"><text:span text:style-name="T58">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59">2</text:span></text:span><text:span text:style-name="Основной_20_шрифт_20_абзаца"><text:span text:style-name="T62">4</text:span></text:span><text:span text:style-name="Основной_20_шрифт_20_абзаца"><text:span text:style-name="T58"> года, за исключением пункта 2 настоящего постановления, распространяющего свое действие на правоотношения с 1 января по 31 декабря 20</text:span></text:span><text:span text:style-name="Основной_20_шрифт_20_абзаца"><text:span text:style-name="T60">2</text:span></text:span><text:span text:style-name="Основной_20_шрифт_20_абзаца"><text:span text:style-name="T62">3</text:span></text:span><text:span text:style-name="Основной_20_шрифт_20_абзаца"><text:span text:style-name="T58"> года.;</text:span></text:span></text:p>
      <text:p text:style-name="P35"><text:span text:style-name="Основной_20_шрифт_20_абзаца"><text:span text:style-name="T61">г</text:span></text:span><text:span text:style-name="Основной_20_шрифт_20_абзаца"><text:span text:style-name="T58">) приложение к постановлению изложить в новой редакции согласно приложению к настоящему постановлению.</text:span></text:span></text:p>
      <text:p text:style-name="P83"><text:span text:style-name="T9">2</text:span><text:span text:style-name="T8">. Сектору делопроизводства, документационного обеспечения и контроля апп</text:span><text:span text:style-name="T5">арата главы администрации Уватского муниципального района (А.Ю. Васильева)</text:span><text:span text:style-name="T2"> настоящее постановление:</text:span></text:p>
      <text:p text:style-name="P84">а) обнародовать путём его размещения на информационных стендах в местах, установленных администрацией Уватского муниципального района; </text:p>
      <text:p text:style-name="P84">б) <text:span text:style-name="T34">направить для </text:span>разме<text:span text:style-name="T34">щения</text:span> на сайте Уватского муниципального района в <text:span text:style-name="T22">информационно-телекоммуникационной сети</text:span> «Интернет».</text:p>
      <text:p text:style-name="P30"><text:span text:style-name="T11">3</text:span><text:span text:style-name="T10">. </text:span><text:span text:style-name="Основной_20_шрифт_20_абзаца"><text:span text:style-name="T12">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13">2</text:span></text:span><text:span text:style-name="Основной_20_шрифт_20_абзаца"><text:span text:style-name="T14">4</text:span></text:span><text:span text:style-name="Основной_20_шрифт_20_абзаца"><text:span text:style-name="T12"> года.</text:span></text:span></text:p>
      <text:p text:style-name="P26"><text:span text:style-name="T34">4</text:span>. <text:s/><text:span text:style-name="T22">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23">начальника управления по социальным вопросам.</text:span></text:p>
      <text:p text:style-name="P27"/>
      <text:p text:style-name="P27"/>
      <text:p text:style-name="P33"/>
      <text:p text:style-name="P7"><text:span text:style-name="T19">Глава</text:span> <text:s text:c="97"/><text:span text:style-name="T66">В. И. Елизаров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h text:style-name="P99" text:outline-level="1"/>
      <text:h text:style-name="P99" text:outline-level="1">Приложение</text:h>
      <text:p text:style-name="P38">к постановлению администрации</text:p>
      <text:p text:style-name="P38">Уватского муниципального района</text:p>
      <text:p text:style-name="P39">от <text:span text:style-name="T70"><text:s/>марта </text:span>20<text:span text:style-name="T35">24 г. №</text:span> <text:span text:style-name="T71">00</text:span></text:p>
      <text:p text:style-name="P36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РОГРАММА </text:p>
      <text:p text:style-name="P6">«КОМПЛЕКСНАЯ ПРОГРАММА ПО ПРОФИЛАКТИКЕ ПРАВОНАРУШЕНИЙ И НАРКОМАНИИ, УСИЛЕНИЮ БОРЬБЫ С ПРЕСТУПНОСТЬЮ НА ТЕРРИТОРИИ УВАТСКОГО МУНИЦИПАЛЬНОГО РАЙОНА» </text:p>
      <text:p text:style-name="P6">НА <text:s/>202<text:span text:style-name="T71">4</text:span>-202<text:span text:style-name="T71">6</text:span> ГОДЫ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с. Уват, </text:p>
      <text:p text:style-name="P3">20<text:span text:style-name="T21">24</text:span> год</text:p>
      <text:p text:style-name="P13"/>
      <text:p text:style-name="P14"><text:soft-page-break/>Содержание</text:p>
      <text:p text:style-name="P14"/>
      <text:p text:style-name="P15">Паспорт Программы</text:p>
      <text:p text:style-name="P15"/>
      <text:p text:style-name="P20"><text:span text:style-name="T2">Раздел 1. </text:span><text:span text:style-name="T4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18"/>
      <text:p text:style-name="P18">Раздел 2. Система основных мероприятий Программы</text:p>
      <text:p text:style-name="P17"/>
      <text:p text:style-name="P17">Раздел 3. Финансовое обеспечение Программы</text:p>
      <text:p text:style-name="P17"/>
      <text:p text:style-name="P17">Раздел 4. Ожидаемые конечные результаты и показатели Программы</text:p>
      <text:p text:style-name="P17"/>
      <text:p text:style-name="P20"><text:span text:style-name="T2">Раздел 5. </text:span><text:span text:style-name="T3">Оценка неблагоприятных факторов реализации Программы</text:span></text:p>
      <text:p text:style-name="P82"/>
      <text:p text:style-name="P19"><text:span text:style-name="T3">Приложение 1. </text:span><text:span text:style-name="T2">План мероприятий по реализации Программы</text:span></text:p>
      <text:p text:style-name="P16"/>
      <text:p text:style-name="P17">Приложение 2. Показатели Программы</text:p>
      <text:p text:style-name="P17"/>
      <text:p text:style-name="P10"/>
      <text:p text:style-name="P11"/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75"/>
      <text:p text:style-name="P75"><text:soft-page-break/>ПРОГРАММА</text:p>
      <text:p text:style-name="P75">«КОМПЛЕКСНАЯ ПРОГРАММА ПО ПРОФИЛАКТИКЕ ПРАВОНАРУШЕНИЙ</text:p>
      <text:p text:style-name="P75">И НАРКОМАНИИ, УСИЛЕНИЮ БОРЬБЫ С ПРЕСТУПНОСТЬЮ НА ТЕРРИТОРИИ УВАТСКОГО МУНИЦИПАЛЬНОГО РАЙОНА»</text:p>
      <text:p text:style-name="P76">НА 202<text:span text:style-name="T72">4</text:span>-202<text:span text:style-name="T72">6</text:span> ГОДЫ</text:p>
      <text:p text:style-name="P86"/>
      <text:h text:style-name="P97" text:outline-level="2">Паспорт программы</text:h>
      <text:p text:style-name="P75">«Комплексная программа по профилактике правонарушений</text:p>
      <text:p text:style-name="P75">и наркомании, усилению борьбы с преступностью на территории</text:p>
      <text:p text:style-name="P75">Уватского муниципального района»<text:span text:style-name="T36"> на </text:span><text:span text:style-name="T37">202</text:span><text:span text:style-name="T38">4</text:span><text:span text:style-name="T37">-202</text:span><text:span text:style-name="T38">6</text:span><text:span text:style-name="T37"> годы</text:span></text:p>
      <text:p text:style-name="P75">(далее по тексту - Программа)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4">Ответственный исполнитель Программы</text:p>
          </table:table-cell>
          <table:table-cell table:style-name="Таблица4.A1" office:value-type="string">
            <text:p text:style-name="P60"><text:s text:c="2"/>Управление по социальным вопросам администрации Уватского муниципального района</text:p>
          </table:table-cell>
        </table:table-row>
        <table:table-row table:style-name="Таблица4.1">
          <table:table-cell table:style-name="Таблица4.A1" office:value-type="string">
            <text:p text:style-name="P44">Соисполнители программы</text:p>
          </table:table-cell>
          <table:table-cell table:style-name="Таблица4.A1" office:value-type="string">
            <text:p text:style-name="P60">Отдел Министерства внутренних дел России по Уватскому району (ОМВД России по Уватском району)</text:p>
            <text:p text:style-name="P44">Государственное бюджетное учреждение здравоохранения «Областная больница <text:span text:style-name="T73">№</text:span> 20» (с. Уват) (ГБУЗ ТО «Областная больница <text:span text:style-name="T73">№</text:span> 20» (с. Уват);</text:p>
            <text:p text:style-name="P44">МКУ «Ресурсно-методический центр Уватского муниципального района»;</text:p>
            <text:p text:style-name="P44">Автономные учреждения Уватского муниципального района сфер спорта, культуры, молодежной политики, образования и социальной защиты;</text:p>
            <text:p text:style-name="P44">Комиссия по делам несовершеннолетних и защите их прав <text:span text:style-name="T45">Уватского муниципального района;</text:span></text:p>
            <text:p text:style-name="P44"><text:span text:style-name="T36"><text:s/></text:span><text:span text:style-name="T40">Сельские</text:span><text:span text:style-name="T45"> </text:span>поселени<text:span text:style-name="T40">я</text:span><text:span text:style-name="T45"> </text:span>Уватского муниципального района;</text:p>
            <text:p text:style-name="P44">Межрайонное управление социальной защиты населения (Уватский, Вагайские районы);</text:p>
            <text:p text:style-name="P40">Отделение государственного <text:s/>казенного учреждения Центр занятости населения Тюменской области по Уватскому району (Отделение ГКУ ЦЗН ТО по Уватскому району);</text:p>
            <text:p text:style-name="P70"/>
          </table:table-cell>
        </table:table-row>
        <table:table-row table:style-name="Таблица4.1">
          <table:table-cell table:style-name="Таблица4.A1" office:value-type="string">
            <text:p text:style-name="P44">Цели Программы</text:p>
          </table:table-cell>
          <table:table-cell table:style-name="Таблица4.A1" office:value-type="string">
            <text:p text:style-name="P44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p>
            <text:p text:style-name="P61"><text:soft-page-break/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    </table:table-cell>
        </table:table-row>
        <table:table-row table:style-name="Таблица4.1">
          <table:table-cell table:style-name="Таблица4.A1" office:value-type="string">
            <text:p text:style-name="P44">Задачи программы</text:p>
          </table:table-cell>
          <table:table-cell table:style-name="Таблица4.A1" office:value-type="string">
            <text:p text:style-name="P44">Задачи по цели 1:</text:p>
            <text:p text:style-name="P44">а)предупреждение безнадзорности, беспризорности, правонарушений и антиобщественных действий несовершеннолетних;</text:p>
            <text:p text:style-name="P44">б) профилактика правонарушений, связанных с незаконным оборотом наркотиков и суррогатной алкогольной продукции.</text:p>
            <text:p text:style-name="P44">в) профилактика преступлений, совершаемых лицами, ранее совершавшими преступления;</text:p>
            <text:p text:style-name="P44">г) с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      <text:p text:style-name="P61">д) организация взаимодействия между органами государственной власти, органами местного самоуправления, общественными и другими организациями по охране общественного порядка и предупреждения актов экстремизма и терроризма;</text:p>
            <text:p text:style-name="P44"><text:span text:style-name="T40">е</text:span><text:span text:style-name="T45">)</text:span> предупреждение преступлений против половой неприкосновенности несовершеннолетних.</text:p>
            <text:p text:style-name="P44">Задачи по цели 2:</text:p>
            <text:p text:style-name="P44">а) организация деятельности, направленной на профилактику наркомании и других асоциальных явлений, воспитание социально ответственной личности, формирование здорового образа жизни детей и молодежи, в т.ч. «группы особого внимания»;</text:p>
            <text:p text:style-name="P44">б)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      <text:p text:style-name="P44">в) оказание наркологической помощи населению;</text:p>
            <text:p text:style-name="P44">г) реабилитация лиц, допускающих употребление психоактивных веществ. Ресоциализация наркозависимых и алкозависимых граждан;</text:p>
            <text:p text:style-name="P44">д) профилактика правонарушений, связанных с незаконным оборотом наркотиков.</text:p>
          </table:table-cell>
        </table:table-row>
        <table:table-row table:style-name="Таблица4.1">
          <table:table-cell table:style-name="Таблица4.A1" office:value-type="string">
            <text:p text:style-name="P41">Сроки реализации Программы</text:p>
          </table:table-cell>
          <table:table-cell table:style-name="Таблица4.A1" office:value-type="string">
            <text:p text:style-name="P41"><text:span text:style-name="T36">2024-2026 </text:span>годы</text:p>
          </table:table-cell>
        </table:table-row>
        <table:table-row table:style-name="Таблица4.1">
          <table:table-cell table:style-name="Таблица4.A1" office:value-type="string">
            <text:p text:style-name="P41">Объемы и <text:soft-page-break/>источники финансирования Программы</text:p>
          </table:table-cell>
          <table:table-cell table:style-name="Таблица4.A1" office:value-type="string">
            <text:p text:style-name="P42">2023 <text:s/>- <text:s/>469,6 тыс. руб.</text:p>
            <text:p text:style-name="P42"><text:soft-page-break/>2024 - 669,0 тыс. руб.</text:p>
            <text:p text:style-name="P42">2025 - 669,0 тыс. руб.</text:p>
            <text:p text:style-name="P42">2026 - 669,0 тыс. руб.</text:p>
            <text:p text:style-name="P40"/>
            <text:p text:style-name="P40">2023 год — <text:span text:style-name="T36"><text:s/>469,6</text:span> тыс. руб. из них: 279,6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63">«Реализация государственной национальной политики в Уватском муниципальном районе»</text:span>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      <text:p text:style-name="P40"><text:s/><text:span text:style-name="T15">2024 год</text:span> - 669,0 тыс. руб. из них: 479,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63">«Реализация государственной национальной политики в Уватском муниципальном районе»</text:span><text:span text:style-name="T36">,</text:span>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      <text:p text:style-name="P40"><text:span text:style-name="T15"><text:s/>2025 год</text:span> - 669,0 тыс. руб. из них: 479,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63">«Реализация государственной национальной политики в Уватском муниципальном районе»</text:span><text:span text:style-name="T36">,</text:span>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.</text:p>
            <text:p text:style-name="P40"><text:span text:style-name="T15">2026 год</text:span> - 669,0 тыс. руб. из них: 479,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36"><text:s/></text:span><text:span text:style-name="T63">«Реализация государственной национальной политики в Уватском муниципальном районе»</text:span><text:span text:style-name="T36">, </text:span><text:s/>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<text:soft-page-break/>районе».</text:p>
          </table:table-cell>
        </table:table-row>
        <table:table-row table:style-name="Таблица4.1">
          <table:table-cell table:style-name="Таблица4.A1" office:value-type="string">
            <text:p text:style-name="P45">Ожидаемые конечные результаты реализации Программы</text:p>
          </table:table-cell>
          <table:table-cell table:style-name="Таблица4.A1" office:value-type="string">
            <text:p text:style-name="P44">Реализация мероприятий Программы позволит достичь следующих результатов:</text:p>
            <text:p text:style-name="P44">а) снизить криминализацию общества (к <text:s/><text:span text:style-name="T45">2026</text:span> году количество зарегистрированных преступлений на тысячу населения не должно превысить <text:span text:style-name="T74">14</text:span>,<text:span text:style-name="T74">3</text:span>%);</text:p>
            <text:p text:style-name="P44">б) обеспечить воздействие на причины и условия, способствующие совершению преступлений (к <text:s/><text:span text:style-name="T45">2026</text:span><text:span text:style-name="T15"> </text:span>году уровень раскрываемости преступлений запланировано увеличить до <text:span text:style-name="T75">91</text:span>,<text:span text:style-name="T75">2</text:span>%, долю тяжких и особо тяжких преступлений из общего количества зарегистрированных преступлений против личности обеспечить не выше <text:span text:style-name="T75">4</text:span>,<text:span text:style-name="T75">4</text:span>%);</text:p>
            <text:p text:style-name="P44">в) сокращение незаконного оборота и немедицинского потребления наркотических средств и психотропных веществ (в 2026 году уровень общей заболеваемости наркоманией — <text:span text:style-name="T76">0,05 </text:span>% на 1 тысяч<text:span text:style-name="T76">у</text:span> населения).</text:p>
          </table:table-cell>
        </table:table-row>
      </table:table>
      <text:h text:style-name="P98" text:outline-level="2">Раздел 1. ПРИОРИТЕТЫ И ЦЕЛИ МУНИЦИПАЛЬНОЙ ПОЛИТИКИ УВАТСКОГО МУНИЦИПАЛЬНОГО РАЙОНА В СФЕРЕ ПРОФИЛАКТИКИ ПРАВОНАРУШЕНИЙ И НАРКОМАНИИ, УСИЛЕНИЯ БОРЬБЫ <text:s text:c="34"/>С ПРЕСТУПНОСТЬЮ</text:h>
      <text:p text:style-name="P44"/>
      <text:p text:style-name="P93">Уватский район на севере и северо-востоке граничит с Ханты-Мансийским автономным округом - Югрой, на юго-западе - с Тобольским районом, на юге - с Вагайским районом и Омской областью, на востоке - с Томской областью.</text:p>
      <text:p text:style-name="P89">Территория района приравнена к районам Крайнего Севера Тюменской области. В состав района входят 30 населенных пунктов Численность населения Уватского муниципального района по данным статистики в <text:span text:style-name="T36">2023 </text:span>году составила <text:s/>18622 человек. Около 75% населения района сосредоточено в четырех населенных пунктах: с. Уват, п. Туртас, с. Демьянское, <text:s text:c="24"/>ст. Демьянка. В состав муниципального образования Уватского района входят <text:s text:c="10"/>12 сельских поселений.</text:p>
      <text:p text:style-name="P88">В районе имеются 15 образовательных учреждений, 6 дошкольных учреждений, 17 - домов культуры (включая передвижной клуб), 17 библиотек, 3 учреждения дополнительного образования, областная больница в с. Уват с 3 филиалами в п. Туртас, и с. Демьянское, п. Демьянка.</text:p>
      <text:p text:style-name="P89">Среднесписочная численность работающего населения в <text:s/>2023 году составила - <text:s/>10505 человек. Уровень регистрируемой безработицы на <text:span text:style-name="T36"><text:s/>01.01.2024</text:span> по данным Центра занятости населения составил <text:span text:style-name="T36">- 0,2%.</text:span></text:p>
      <text:p text:style-name="P89">Цели Программы:</text:p>
      <text:p text:style-name="P88">а) укрепление общественной безопасности на территории Уватского <text:soft-page-break/>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;</text:p>
      <text:p text:style-name="P88">б)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<text:p text:style-name="P88">Задачи по цели 1:</text:p>
      <text:p text:style-name="P88">а) предупреждение безнадзорности, беспризорности, правонарушений и антиобщественных действий несовершеннолетних;</text:p>
      <text:p text:style-name="P88">б) профилактика правонарушений, связанных с незаконным оборотом наркотиков и суррогатной алкогольной продукции;</text:p>
      <text:p text:style-name="P88">в) профилактика преступлений, совершаемых лицами, ранее совершавшими преступления;</text:p>
      <text:p text:style-name="P88">г) с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<text:p text:style-name="P89"><text:span text:style-name="T36">д</text:span>) организация взаимодействия между органами государственной власти, органами местного самоуправления, общественными и другими организациями по охране общественного порядка и предупреждения актов экстремизма и терроризма;</text:p>
      <text:p text:style-name="P89"><text:span text:style-name="T36">е</text:span>) предупреждение преступлений против половой неприкосновенности несовершеннолетних.</text:p>
      <text:p text:style-name="P88">Задачи по цели 2:</text:p>
      <text:p text:style-name="P88">а) организация деятельности, направленной на профилактику наркомании и других асоциальных явлений, воспитание социально ответственной личности, формирование здорового образа жизни детей и молодежи, в т.ч. "группы особого внимания";</text:p>
      <text:p text:style-name="P88">б)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<text:p text:style-name="P88">в) оказание наркологической помощи населению;</text:p>
      <text:p text:style-name="P88">г) профилактика правонарушений, связанных с незаконным оборотом наркотиков.</text:p>
      <text:p text:style-name="P87"><text:span text:style-name="T55">Цели программы соответствуют задачам «Повышение безопасности жизни населения</text:span><text:span text:style-name="T56">»</text:span><text:span text:style-name="T55">, «Формирование и пропаганда здорового образа жизни» приоритетов «Повышение качества жизни населения» и «Улучшение состояния здоровья населения и развитие здорового образа жизни», </text:span><text:soft-page-break/><text:span text:style-name="T55">Стратегии социально-</text:span>экономического развития Уватского муниципального района до 2030 года.</text:p>
      <text:p text:style-name="P88">Для достижения цели программы предусмотрены меры, направленные на снижение криминализации общества путем профилактики правонарушений и преступлений, недопущение вовлечения в преступность новых лиц, обеспечение воздействия на причины и условия, способствующие совершению преступлений и правонарушений, формирование здорового образа жизни, включая популяризацию культуры здорового питания, спортивно-оздоровительных программ, профилактику алкоголизма и наркомании, противодействие потреблению табака, и привлечение населения к регулярным занятиям физической культурой и спортом.</text:p>
      <text:p text:style-name="P88">Кроме того, достижению целей способствует:</text:p>
      <text:p text:style-name="P88">а) предупреждение противоправных деяний со стороны лиц так называемой группы «повышенного риска», в том числе ранее судимых, лиц, склонных к употреблению и злоупотреблению наркотическими средствами, психотропными веществами, их аналогами и алкоголем;</text:p>
      <text:p text:style-name="P88">б) социальная адаптация людей, оказавшихся в трудной жизненной ситуации, и в первую очередь это касается решения вопросов, связанных с трудоустройством, обучением и обеспечением других социальных гарантий, в отношении лиц, освободившихся из мест лишения свободы, подрастающего поколения и молодежи;</text:p>
      <text:p text:style-name="P88">в) повышение эффективности правового и патриотического воспитания;</text:p>
      <text:p text:style-name="P88">г) профилактика семейного неблагополучия, а также правонарушений в образовательных учреждениях;</text:p>
      <text:p text:style-name="P88">д) предупреждение и выявление преступлений в экономической сфере, что внесет определенный вклад в повышение качества экономического роста;</text:p>
      <text:p text:style-name="P88">е) выявление правонарушений и преступлений, связанных с незаконным оборотом наркотиков и этилового спирта (изъятие из оборота алкогольной продукции, опасной для жизни и здоровья), как один из способов повышения уровня здоровья населения;</text:p>
      <text:p text:style-name="P88">ж) выявление, раскрытие преступлений, в том числе превентивной направленности;</text:p>
      <text:p text:style-name="P88">з) предупреждение актов экстремизма и терроризма, преступлений против личности;</text:p>
      <text:p text:style-name="P87"><text:span text:style-name="T55">и) поддержка в обеспечении деятельности подразделений по охране общественного порядка полиции, что оказывает влияние на утверждение принципа неотвратимости наказания за совершенные противоправные деяния, повышение эффективности принимаемых мер по обеспечению правопорядка на улицах и в общественных местах, снижение уровня преступлений категории тяжких и особо тяжких, создания необходимых </text:span><text:soft-page-break/><text:span text:style-name="T55">условий и обеспечения установленных законодательством прав граждан, в том числе иностранных государств.</text:span></text:p>
      <text:p text:style-name="P88">В условиях сложившейся ситуации на территории Уватского района основными мерами в сфере антинаркотической политики являются:</text:p>
      <text:p text:style-name="P88">а) осуществление мониторинга наркоситуации в Уватском районе;</text:p>
      <text:p text:style-name="P88">б) реализация комплекса мероприятий по пресечению незаконного распространения наркотических средств и психотропных веществ;</text:p>
      <text:p text:style-name="P88">в) выработка мер противодействия наркотрафику на территории Уватского района, адекватных существующей наркоугрозе;</text:p>
      <text:p text:style-name="P88">г) обеспечение эффективного контроля за легальным оборотом наркотических средств и психотропных веществ;</text:p>
      <text:p text:style-name="P88">д) совершенствование системы профилактики немедицинского потребления наркотиков с приоритетом мероприятий первичной профилактики;</text:p>
      <text:p text:style-name="P88">е) совершенствование системы оказания наркологической медицинской помощи больным наркоманией и их реабилитации;</text:p>
      <text:p text:style-name="P88">ж) создание инфраструктуры системы комплексной реабилитации и ресоциализации больных наркоманией, в том числе на основе общественно-государственного партнерства;</text:p>
      <text:p text:style-name="P88">з) совершенствование организационного, нормативно-правового и ресурсного обеспечения антинаркотической деятельности.</text:p>
      <text:p text:style-name="P44"/>
      <text:h text:style-name="P98" text:outline-level="2">Раздел 2. СИСТЕМА ОСНОВНЫХ МЕРОПРИЯТИЙ ПРОГРАММЫ</text:h>
      <text:p text:style-name="P44"/>
      <text:p text:style-name="P94"><text:span text:style-name="T55">Система основных программных мероприятий представляет собой совокупность мер, направленных и обеспечивающих достижение целей и задач Программы. Мероприятия сгруппированы в соответствии с целями и задачами и оформлены в </text:span><text:span text:style-name="ListLabel_20_1"><text:span text:style-name="T28">приложении № 1</text:span></text:span><text:span text:style-name="T55"> к программе.</text:span></text:p>
      <text:p text:style-name="P88">Механизм реализации программных мероприятий предусматривает использование всей совокупности существующих управленческих методов воздействия на процесс реализации программных мероприятий, включающий организационные, экономические, финансовые, правовые, социально-психологические, информационные и иные методы.</text:p>
      <text:h text:style-name="P98" text:outline-level="2">Раздел 3. ФИНАНСОВОЕ ОБЕСПЕЧЕНИЕ ПРОГРАММЫ</text:h>
      <text:p text:style-name="P44"/>
      <text:p text:style-name="P92">Финансовое обеспечение Программы осуществляется за счет средств бюджетов муниципальных образований Уватского муниципального района:</text:p>
      <text:p text:style-name="P88"><text:span text:style-name="T15">2023</text:span> - <text:span text:style-name="T45">469,6</text:span><text:span text:style-name="T15"> </text:span>тыс. руб.</text:p>
      <text:p text:style-name="P88"><text:soft-page-break/><text:span text:style-name="T15">2024</text:span> - 669,0 тыс. руб.</text:p>
      <text:p text:style-name="P88"><text:span text:style-name="T15">2025</text:span> - 669,0 тыс. руб.</text:p>
      <text:p text:style-name="P88"><text:span text:style-name="T15">2026</text:span>- 669,0 тыс. руб.</text:p>
      <text:p text:style-name="P88">СПРАВОЧНО:</text:p>
      <text:p text:style-name="P90">2023 год - <text:s/>469,6тыс. руб. из них: <text:span text:style-name="T36">279,6</text:span> тыс. руб. - финансирование через бюджеты сельских поселений Уватского муниципального района; <text:span text:style-name="T36"><text:s/>130,0</text:span> тыс. руб. - финансирование мероприятий в рамках муниципальной программы <text:span text:style-name="T63">«Реализация государственной национальной политики в Уватском муниципальном районе»</text:span>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<text:p text:style-name="P89"><text:s/>2024 год - <text:s/>669,0 тыс. руб. из них: <text:s/>479,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36"><text:s/></text:span><text:span text:style-name="T63">«Реализация государственной национальной политики в Уватском муниципальном районе»</text:span>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<text:p text:style-name="P89"><text:s/>2025 год - <text:s/>669,0 тыс. руб. из них: <text:s/>479,0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36"><text:s/></text:span><text:span text:style-name="T63">«Реализация государственной национальной политики в Уватском муниципальном районе»</text:span>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<text:p text:style-name="P89"><text:s/>2026 год - <text:s/>669,0 тыс. руб. из них: <text:s/>479,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<text:span text:style-name="T63">«Реализация государственной национальной политики в Уватском муниципальном районе»</text:span>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.</text:p>
      <text:p text:style-name="P58"/>
      <text:h text:style-name="P98" text:outline-level="2">Раздел 4. ОЖИДАЕМЫЕ КОНЕЧНЫЕ РЕЗУЛЬТАТЫ</text:h>
      <text:p text:style-name="P78">И ПОКАЗАТЕЛИ ПРОГРАММЫ</text:p>
      <text:p text:style-name="P44"/>
      <text:p text:style-name="P92"><text:span text:style-name="T47">С целью осуществления анализа эффективности решения поставленных задач и степени достижения целей разработана система показателей. Плановые значения достижимы в установленном периоде времени, стимулируют интенсивную работу; ориентированы на достижение целей и задач Программы. Показатели являются проверяемыми и основываются на данных ОМВД России по Уватскому району, статистической отчетности <text:s text:c="16"/></text:span><text:soft-page-break/><text:span text:style-name="T47">ГБУЗ</text:span> ТО «Областная больница <text:span text:style-name="T78">№</text:span> 20» (с. Уват), МКУ «<text:span text:style-name="T78">Р</text:span>есурсно-методический центр» <text:span text:style-name="T45">Уватского муниципального района, АУ «КЦСОН Уватского муниципального района», управления <text:s/>по социальным вопросам администрации Уватского муниципального района и <text:s/>управления экономики и стратегического развития администрации Уватского муниципального района. Возможна корректировка показателей с позиций ожиданий и предпочтений в зависимости от изменения объемов финансирования и выполняемых мероприятий.</text:span></text:p>
      <text:p text:style-name="P88">Оценочные значения показателей и плановые значения на <text:span text:style-name="T45"><text:s/>2024 -2026</text:span> годы установлены с учетом складывающейся криминогенной обстановки, а также возможных неблагоприятных факторов, влияющих на ее изменение, в том числе учтены объемы выделяемого финансирования.</text:p>
      <text:p text:style-name="P91">Формирование показателей эффективности проведено с учетом принципа минимизации их количества при сохранении полноты информации и своевременности ее предоставления.</text:p>
      <text:p text:style-name="P91">В <text:s/>2024 -2026 годы планируется достижение следующих показателей:</text:p>
      <text:p text:style-name="P91">- снижение криминализации общества (в 2026 году количество зарегистрированных преступлений не должно превысить 1<text:span text:style-name="T77">4</text:span>,<text:span text:style-name="T77">3</text:span>% на тысячу населения);</text:p>
      <text:p text:style-name="P87"><text:span text:style-name="T27">- обеспечение воздействия на причины и условия, способствующие совершению преступлений (в </text:span><text:span text:style-name="T29">2</text:span><text:span text:style-name="T32">026</text:span><text:span text:style-name="T27"> году уровень раскрываемости преступлений запланировано увеличить до </text:span><text:span text:style-name="T30">91</text:span><text:span text:style-name="T27">,</text:span><text:span text:style-name="T30">2</text:span><text:span text:style-name="T27">% долю тяжких и особо тяжких преступлений против личности из общего количества зарегистрированных преступлений, предусмотренных </text:span><text:a xlink:type="simple" xlink:href="consultantplus://offline/ref=1A395FC97936895DF398B45F32AB82064416A01B6F2B5424657E4A382D12102582E7B73C0D7984AA7D49975AE6B1B1382D46D9256ACBF291REH8G" text:style-name="ListLabel_20_19" text:visited-style-name="ListLabel_20_19"><text:span text:style-name="ListLabel_20_1"><text:span text:style-name="T27">Разделом VII</text:span></text:span></text:a><text:span text:style-name="T27"> УК РФ, обеспечить не выше </text:span><text:span text:style-name="T29">4</text:span><text:span text:style-name="T27">,</text:span><text:span text:style-name="T29">4</text:span><text:span text:style-name="T27">%);</text:span></text:p>
      <text:p text:style-name="P91">- профилактика наркомании, сокращение незаконного оборота и немедицинского потребления наркотических средств и психотропных веществ (в <text:s/>2026 году уровень общей заболеваемости наркоманией — <text:span text:style-name="T77">0,27 </text:span>% на <text:s text:c="18"/>1 тысяч<text:span text:style-name="T77">у</text:span> населения).</text:p>
      <text:p text:style-name="P87"><text:span text:style-name="T27">Перечень показателей, позволяющих оценить эффективность реализации программных мероприятий, представлен в </text:span><text:a xlink:type="simple" xlink:href="#P491" text:style-name="ListLabel_20_19" text:visited-style-name="ListLabel_20_19"><text:span text:style-name="ListLabel_20_1"><text:span text:style-name="T27">приложении </text:span></text:span></text:a><text:a xlink:type="simple" xlink:href="#P491" text:style-name="ListLabel_20_19" text:visited-style-name="ListLabel_20_19"><text:span text:style-name="ListLabel_20_1"><text:span text:style-name="T30">№</text:span></text:span></text:a><text:a xlink:type="simple" xlink:href="#P491" text:style-name="ListLabel_20_19" text:visited-style-name="ListLabel_20_19"><text:span text:style-name="ListLabel_20_1"><text:span text:style-name="T27"> 2</text:span></text:span></text:a><text:span text:style-name="T27"> к Программе.</text:span></text:p>
      <text:p text:style-name="P89">Управление по социальным вопросам администрации Уватского муниципального района предоставляет отчет о реализации Программы и исполнении показателей Программы <text:span text:style-name="T36">в </text:span><text:span text:style-name="T44">а</text:span><text:span text:style-name="T36">нтинаркотическую комиссию Уватского <text:s/>муниципального района за период 6 месяцев в срок до 20 июля текущего года, за период 12 месяцев в срок до 20 марта следующего за отчетным соответственно.</text:span></text:p>
      <text:p text:style-name="P89">Исполнители программных мероприятий предоставляют информацию о выполнении показателей Программы за первое полугодие в срок до 01 июля, за <text:s text:c="2"/>год в срок до 1 февраля года, следующего за отчетным, соответственно.</text:p>
      <text:p text:style-name="P89"><text:soft-page-break/>В целях обеспечения согласованных действий органов местного самоуправления, предприятий и организаций различных форм собственности по профилактике правонарушений и наркомании, усилению борьбы с преступностью создан координационный совет <text:span text:style-name="T1">по профилактике правонарушений и усилению борьбы с преступностью в Уватском муниципальном районе </text:span>и Антинаркотическая комиссия <text:s/><text:span text:style-name="T1">в Уватском муниципальном районе, </text:span>которые осуществляют контроль за реализацией Комплексной программы. </text:p>
      <text:p text:style-name="P44"/>
      <text:h text:style-name="P98" text:outline-level="2">Раздел 5. ОЦЕНКА НЕБЛАГОПРИЯТНЫХ ФАКТОРОВ</text:h>
      <text:p text:style-name="P78">РЕАЛИЗАЦИИ ПРОГРАММЫ</text:p>
      <text:p text:style-name="P44"/>
      <text:p text:style-name="P92">К неблагоприятным факторам, угрожающим надлежащей реализации мероприятий Программы и достижению запланированных целей, отнесены:</text:p>
      <text:p text:style-name="P88">а) условия экономического кризиса;</text:p>
      <text:p text:style-name="P88">б) возможное объявление акта амнистии;</text:p>
      <text:p text:style-name="P88">в) негативное изменение миграционных и политических процессов;</text:p>
      <text:p text:style-name="P88">г) природные катаклизмы;</text:p>
      <text:p text:style-name="P88">д) снижение активности участия населения и общественных организаций правоохранительной направленности в оказания помощи по обеспечению общественного порядка и безопасности;</text:p>
      <text:p text:style-name="P88">е) имеющие место пробелы в действующем законодательстве;</text:p>
      <text:p text:style-name="P88">ж) увеличение наркотрафика, активизация наркопреступности;</text:p>
      <text:p text:style-name="P88">з) появление в незаконном обороте новых видов наркотических средств;</text:p>
      <text:p text:style-name="P88">и) недостаточная обеспеченность квалифицированными кадрами.</text:p>
      <text:p text:style-name="P88">На достижении конечных целевых показателей может сказаться возможное ухудшение социально-экономической ситуации в районе и связанное с этим недофинансирование отдельных программных мероприятий.</text:p>
      <text:p text:style-name="P87"><text:span text:style-name="T55">К основным мерам, направленным на предотвращение и (или) уменьшение вероятности появления и воздействия рисков, можно отнести повышение жизненного уровня населения, предоставление социальных гарантий, повышение уровня образования, снижение безработицы, проведение качественной работы субъектов системы профилактики в социальной адаптации лиц, освободившихся из мест лишения свободы, и лиц, осужденных условно; создание рабочих мест для мигрантов, обеспечение их социальной, экономической и бытовой интеграции в общество; предотвращение возможных конфликтов на национальной и расовой почве; формирование (воспитание) высоких морально-нравственных качеств; </text:span><text:soft-page-break/><text:span text:style-name="T55">повышение уровня здоровья населения; активное привлечение общественных организаций правоохранительной направленности к обеспечению общественного порядка, в том числе при проведении массовых мероприятий; совершенствование уголовного законодательства и нормативно-правовых актов в сфере борьбы с преступностью; проведение активной работы по профилактике наркомании и пропаганде здорового образа жизни; корректировка Программы на основе оценки характера, масштабов и последствий воздействия неблагоприятных факторов на достижение целей и решение задач Программы.</text:span></text:p>
      <text:p text:style-name="P4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/>
      <text:h text:style-name="P100" text:outline-level="2"><text:soft-page-break/><text:span text:style-name="T45">Приложение </text:span><text:span text:style-name="T46">№</text:span><text:span text:style-name="T45"> 1</text:span></text:h>
      <text:p text:style-name="P43">к программе «Комплексная программа по профилактике</text:p>
      <text:p text:style-name="P43">правонарушений и наркомании, усилению борьбы с преступностью</text:p>
      <text:p text:style-name="P43">на территории Уватского муниципального района»</text:p>
      <text:p text:style-name="P43">на <text:s/>2024-2026 годы</text:p>
      <text:p text:style-name="P5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0"><text:bookmark text:name="P218"/>ПЛАН</text:p>
      <text:p text:style-name="P80">ОСНОВНЫХ МЕРОПРИЯТИЙ ПРОГРАММЫ «КОМПЛЕКСНАЯ ПРОГРАММА</text:p>
      <text:p text:style-name="P81">ПО ПРОФИЛАКТИКЕ ПРАВОНАРУШЕНИЙ И НАРКОМАНИИ, УСИЛЕНИЮ БОРЬБЫ С ПРЕСТУПНОСТЬЮ НА ТЕРРИТОРИИ УВАТСКОГО МУНИЦИПАЛЬНОГО РАЙОНА» НА <text:span text:style-name="T36">2024 -2026 </text:span>ГОДЫ</text:p>
      <text:p text:style-name="P7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46">Наименование задачи</text:p>
          </table:table-cell>
          <table:table-cell table:style-name="Таблица5.A1" table:number-rows-spanned="2" office:value-type="string">
            <text:p text:style-name="P46">Наименование мероприятия</text:p>
          </table:table-cell>
          <table:table-cell table:style-name="Таблица5.A1" table:number-rows-spanned="2" office:value-type="string">
            <text:p text:style-name="P46">Сроки выполнения</text:p>
          </table:table-cell>
          <table:table-cell table:style-name="Таблица5.A1" table:number-columns-spanned="4" office:value-type="string">
            <text:p text:style-name="P4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>Получатели бюджетных средств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51"><text:span text:style-name="T36">2023</text:span> год (план)</text:p>
          </table:table-cell>
          <table:table-cell table:style-name="Таблица5.A1" office:value-type="string">
            <text:p text:style-name="P51"><text:span text:style-name="T36">2024</text:span> год</text:p>
          </table:table-cell>
          <table:table-cell table:style-name="Таблица5.A1" office:value-type="string">
            <text:p text:style-name="P51"><text:s/>2025 год</text:p>
          </table:table-cell>
          <table:table-cell table:style-name="Таблица5.A1" office:value-type="string">
            <text:p text:style-name="P62">2026 </text:p>
            <text:p text:style-name="P51">год</text:p>
            <text:p text:style-name="P51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46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5" office:value-type="string">
            <text:p text:style-name="P47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table-cell table:style-name="Таблица5.A1" office:value-type="string">
            <text:p text:style-name="P47">Мероприятие 1.1.1. Организация временного трудоустройства несовершеннолетних граждан в возрасте от 14 до 18 лет, в том числе состоящих на учете в «группе особого внимания»</text:p>
          </table:table-cell>
          <table:table-cell table:style-name="Таблица5.A1" table:number-rows-spanned="5" office:value-type="string">
            <text:p text:style-name="P46"><text:bookmark-start text:name="__DdeLink__2181_1176848207"/><text:span text:style-name="T39">2024-2026 </text:span><text:bookmark-end text:name="__DdeLink__2181_1176848207"/><text:s/>годы</text:p>
          </table:table-cell>
          <table:table-cell table:style-name="Таблица5.A1" table:number-columns-spanned="4" office:value-type="string">
            <text:p text:style-name="P47">В рамках финансирования муниципальной программы «Основные направления развития физической культуры и спорта, молодежной политики в Уватском муниципальном районе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1.2. Организация работы по выявлению, разобщению или позитивной переориентации групп несовершеннолетних антиобщественной направленности и организация деятельности служб по защите прав детей и подростков, обеспечение методического сопровождения деятельности по профилактике несовершеннолетних «группы особого внимания»</text:p>
          </table:table-cell>
          <table:covered-table-cell/>
          <table:table-cell table:style-name="Таблица5.A1" table:number-columns-spanned="4" office:value-type="string">
            <text:p text:style-name="P47">В рамках расходов на содержание ОМВД России по Уватскому району, КДН, администрации Уватского муниципального района, АУ «КЦСОН Уватского муниципального района», МКУ «РМЦ» Уватского муниципального район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1.3. Осуществление правового просвещения и информирования обучающихся общеобразовательных организаций и их законных представителей в <text:soft-page-break/>вопросах гражданской, административной и уголовной ответственности инспекторами Службы по охране прав детства</text:p>
          </table:table-cell>
          <table:covered-table-cell/>
          <table:table-cell table:style-name="Таблица5.A1" table:number-columns-spanned="4" office:value-type="string">
            <text:p text:style-name="P47">В рамках расходов на содержание КДН, администрации Уватского муниципального района, АУ «КЦСОН Уватского муниципальн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1.4. Оказание социальной, психологической, правовой помощи несовершеннолетним, ставшим жертвой преступления</text:p>
          </table:table-cell>
          <table:covered-table-cell/>
          <table:table-cell table:style-name="Таблица5.A1" table:number-columns-spanned="4" office:value-type="string">
            <text:p text:style-name="P47">В рамках финансирования муниципальной программы «Социальная поддержка населения Уватск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1.5. Организация профилактической работы по вопросам половой неприкосновенности несовершеннолетних</text:p>
          </table:table-cell>
          <table:covered-table-cell/>
          <table:table-cell table:style-name="Таблица5.A1" table:number-columns-spanned="4" office:value-type="string">
            <text:p text:style-name="P47">В рамках расходов на содержание ОМВД России по Уватскому району, КДН, администрации Уватского муниципального района, АУ «КЦСОН Уватского муниципального района», МКУ «РМЦ» Уватского муниципального район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1.1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49">Задача 1.2. Профилактика правонарушений, связанных с незаконным оборотом наркотиков и суррогатной алкогольной продукции.</text:p>
          </table:table-cell>
          <table:table-cell table:style-name="Таблица5.A1" office:value-type="string">
            <text:p text:style-name="P49">Мероприятие 1.2.1. Организация и проведение комплекса оперативно-профилактических мероприятий по выявлению и пресечению подпольного производства суррогатного алкоголя и мест его сбыта</text:p>
          </table:table-cell>
          <table:table-cell table:style-name="Таблица5.A1" table:number-rows-spanned="4" office:value-type="string">
            <text:p text:style-name="P51"><text:span text:style-name="T36">2024-2026 </text:span><text:s/>годы</text:p>
          </table:table-cell>
          <table:table-cell table:style-name="Таблица5.A1" table:number-rows-spanned="4" table:number-columns-spanned="4" office:value-type="string">
            <text:p text:style-name="P49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47">Мероприятие 1.2.2. Организация проведения оперативно-профилактических мероприятий по выявлению и проверке мест концентрации антиобщественных элементов (притонов) с привлечением <text:soft-page-break/>виновных лиц к ответственности за их содерж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2.<text:span text:style-name="T41">3</text:span><text:span text:style-name="T45">. </text:span>Проведение мероприятий, направленных на повышение эффективности административной деятельности ОВД по выявлению нарушений правил розничной продажи алкогольной продукци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1.2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47">Задача 1.3. Профилактика преступлений, совершаемых лицами, ранее совершавшими преступления</text:p>
          </table:table-cell>
          <table:table-cell table:style-name="Таблица5.A1" office:value-type="string">
            <text:p text:style-name="P47">Мероприятие 1.3.1. Социальная реабилитация несовершеннолетних, освободившихся из учреждений УФСИН России по Тюменской области, в части обучения и трудоустройства</text:p>
          </table:table-cell>
          <table:table-cell table:style-name="Таблица5.A1" table:number-rows-spanned="5" office:value-type="string">
            <text:p text:style-name="P69"><text:span text:style-name="T45">2024-2026</text:span><text:span text:style-name="T15"> </text:span>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текущего финансирования муниципальной программы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3.2. Организация профилактической работы с несовершеннолетними, осужденными к наказаниям, не связанным с лишением свободы, и состоящими на учете в ОВД</text:p>
          </table:table-cell>
          <table:covered-table-cell/>
          <table:table-cell table:style-name="Таблица5.A1" table:number-columns-spanned="4" office:value-type="string">
            <text:p text:style-name="P4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3.3. Создание временных рабочих мест для граждан, освободившихся из учреждений, исполняющих наказание в виде лишения свободы</text:p>
          </table:table-cell>
          <table:covered-table-cell/>
          <table:table-cell table:style-name="Таблица5.A1" table:number-rows-spanned="2" table:number-columns-spanned="4" office:value-type="string">
            <text:p text:style-name="P47">В рамках текущего финансирования государственной программы Тюменской области «<text:bookmark-start text:name="__DdeLink__2537_1910329146"/>Содействие занятости населения и регулирование трудовых и иных непосредственно связанных с ними отношений<text:bookmark-end text:name="__DdeLink__2537_1910329146"/>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3.4. Организация профессиональной ориентации в целях выбора сферы деятельности (профессии), трудоустройства, <text:soft-page-break/>профессионального обучения и получения дополнительного профессионального образования лиц, освободившихся из учреждений, исполняющих наказание в виде лишения свобод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>Мероприятие 1.3.5. Ресоциализация лиц, отбывших уголовное наказание в виде лишения свободы и (или) подвергшихся иным мерам уголовно-правового характера</text:p>
          </table:table-cell>
          <table:covered-table-cell/>
          <table:table-cell table:style-name="Таблица5.A1" table:number-columns-spanned="4" office:value-type="string">
            <text:p text:style-name="P47">В рамках государственных программ Тюменской области «Содействие занятости населения и регулирование трудовых и иных непосредственно связанных с ними отношений», «Развитие здравоохранения», муниципальной программы «Социальная поддержка населения Уватск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1.3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47">Задача 1.4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</table:table-cell>
          <table:table-cell table:style-name="Таблица5.A1" office:value-type="string">
            <text:p text:style-name="P47">Мероприятие 1.4.1. Организация трудоустройства безработных граждан, испытывающих трудности в поиске работы</text:p>
          </table:table-cell>
          <table:table-cell table:style-name="Таблица5.A1" table:number-rows-spanned="3" office:value-type="string">
            <text:p text:style-name="P69"><text:span text:style-name="T45">2024-2026</text:span><text:span text:style-name="T15"> </text:span>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текущего финансирования государственной программы Тюменской области «Содействие занятости населения и регулирование трудовых и иных непосредственно связанных с ними отношений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4.2. Организация деятельности штабов добровольных народных дружин, оказывающих содействие полиции в охране общественного порядка, в том числе поощрение с целью повышения эффективности их деятельности</text:p>
          </table:table-cell>
          <table:covered-table-cell/>
          <table:table-cell table:style-name="Таблица5.A1" office:value-type="string">
            <text:p text:style-name="P62">279,6</text:p>
          </table:table-cell>
          <table:table-cell table:style-name="Таблица5.A1" office:value-type="string">
            <text:p text:style-name="P62">479,0</text:p>
          </table:table-cell>
          <table:table-cell table:style-name="Таблица5.A1" office:value-type="string">
            <text:p text:style-name="P62">479,0</text:p>
          </table:table-cell>
          <table:table-cell table:style-name="Таблица5.A1" office:value-type="string">
            <text:p text:style-name="P62">479,0</text:p>
          </table:table-cell>
          <table:table-cell table:style-name="Таблица5.A1" office:value-type="string">
            <text:p text:style-name="P47">Администрации сельских поселений Уватского муниципального района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1.4.3. Предоставление лицам, нуждающимся в социальной адаптации, в том числе лицам находящимся в трудной жизненной ситуации, социальных услуг в организациях социального обслуживания.</text:p>
          </table:table-cell>
          <table:covered-table-cell/>
          <table:table-cell table:style-name="Таблица5.A1" table:number-columns-spanned="4" office:value-type="string">
            <text:p text:style-name="P47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0">Всего расходов на задачу 1.4:</text:p>
          </table:table-cell>
          <table:covered-table-cell/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62">279,6</text:p>
          </table:table-cell>
          <table:table-cell table:style-name="Таблица5.A1" office:value-type="string">
            <text:p text:style-name="P62">479,0</text:p>
          </table:table-cell>
          <table:table-cell table:style-name="Таблица5.A1" office:value-type="string">
            <text:p text:style-name="P62">479,0</text:p>
          </table:table-cell>
          <table:table-cell table:style-name="Таблица5.A1" office:value-type="string">
            <text:p text:style-name="P62">479,0</text:p>
          </table:table-cell>
          <table:table-cell table:style-name="Таблица5.A1" office:value-type="string">
            <text:p text:style-name="P49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49">Задача 1.<text:span text:style-name="T36">5</text:span>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актов экстремизма и терроризма</text:p>
          </table:table-cell>
          <table:table-cell table:style-name="Таблица5.A1" office:value-type="string">
            <text:p text:style-name="P49">Мероприятие 1.<text:span text:style-name="T36">5</text:span>.1. Совершенствование форм взаимодействия с работодателями и общественными организациями, представляющими интересы национальных диаспор с целью разъяснения требований миграционного законодательства РФ, обсуждения возникающих проблем, подготовки рекомендаций по предотвращению межнациональной напряженности конфликтов, проведение межведомственных мероприятий по проверкам работодателей, привлекающих иностранную рабочую силу, а также выявлению предприятий и организаций, незаконно использующих труд иностранных граждан, совершенствование взаимодействия заинтересованных органов исполнительной власти с целью выявления и пресечения преступлений и правонарушений, связанных с посреднической деятельностью по оформлению <text:soft-page-break/>временной регистрации иностранных граждан и выдаче им разрешений на работу</text:p>
          </table:table-cell>
          <table:table-cell table:style-name="Таблица5.A1" table:number-rows-spanned="4" office:value-type="string">
            <text:p text:style-name="P62">2024-2026 </text:p>
            <text:p text:style-name="P51"><text:s/>годы</text:p>
          </table:table-cell>
          <table:table-cell table:style-name="Таблица5.A1" table:number-rows-spanned="3" table:number-columns-spanned="4" office:value-type="string">
            <text:p text:style-name="P49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<text:span text:style-name="T45">Мероприятие </text:span><text:span text:style-name="T40">1.5.2</text:span><text:span text:style-name="T45">. Проведение комплекса оперативных мероприятий по оперативному прикрытию объектов особой важности и жизнеобеспечения, в том числе транспортной инфраструктуры, мест массового пребывания граждан, с целью получения упреждающей информации о возможных</text:span> экстремистских акциях и диверсионно-террористических актах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9">Мероприятие 1.<text:span text:style-name="T36">5</text:span>.3. Проведение акций добровольческой возмездной сдачи населением хранящегося оружия, боеприпасов, взрывчатых веществ и взрывчатых устройст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9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9">Мероприятие 1.<text:span text:style-name="T36">5</text:span>.<text:span text:style-name="T36">4</text:span>. (справочно) Реализация мероприятий муниципальной программы "Основные направления деятельности по реализации государственной националь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covered-table-cell/>
          <table:table-cell table:style-name="Таблица5.A1" office:value-type="string">
            <text:p text:style-name="P62">130,0</text:p>
          </table:table-cell>
          <table:table-cell table:style-name="Таблица5.A1" office:value-type="string">
            <text:p text:style-name="P51">130,0</text:p>
          </table:table-cell>
          <table:table-cell table:style-name="Таблица5.A1" office:value-type="string">
            <text:p text:style-name="P51">130,0</text:p>
          </table:table-cell>
          <table:table-cell table:style-name="Таблица5.A1" office:value-type="string">
            <text:p text:style-name="P51">130,0</text:p>
          </table:table-cell>
          <table:table-cell table:style-name="Таблица5.A1" office:value-type="string">
            <text:p text:style-name="P49">Администрация Уватского муниципального района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0">Всего расходов на задачу 1.<text:span text:style-name="T36">5</text:span>:</text:p>
          </table:table-cell>
          <table:covered-table-cell/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62">130,0</text:p>
          </table:table-cell>
          <table:table-cell table:style-name="Таблица5.A1" office:value-type="string">
            <text:p text:style-name="P51">130,0</text:p>
          </table:table-cell>
          <table:table-cell table:style-name="Таблица5.A1" office:value-type="string">
            <text:p text:style-name="P51">130,0</text:p>
          </table:table-cell>
          <table:table-cell table:style-name="Таблица5.A1" office:value-type="string">
            <text:p text:style-name="P51">130,0</text:p>
          </table:table-cell>
          <table:table-cell table:style-name="Таблица5.A1" office:value-type="string">
            <text:p text:style-name="P47"/>
          </table:table-cell>
        </table:table-row>
        <text:soft-page-break/>
        <table:table-row table:style-name="Таблица5.1">
          <table:table-cell table:style-name="Таблица5.A1" table:number-columns-spanned="2" office:value-type="string">
            <text:p text:style-name="P50">Всего расходов по Цели 1:</text:p>
          </table:table-cell>
          <table:covered-table-cell/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62">409,6</text:p>
          </table:table-cell>
          <table:table-cell table:style-name="Таблица5.A1" office:value-type="string">
            <text:p text:style-name="P62">609,0</text:p>
          </table:table-cell>
          <table:table-cell table:style-name="Таблица5.A1" office:value-type="string">
            <text:p text:style-name="P62">609,0</text:p>
          </table:table-cell>
          <table:table-cell table:style-name="Таблица5.A1" office:value-type="string">
            <text:p text:style-name="P62">609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46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6" office:value-type="string">
            <text:p text:style-name="P47">Задача 2.1. Организация деятельности, направленной на профилактику наркомании и других асоциальных явлений, воспитание социально ответственной личности, формирование здорового образа жизни детей и молодежи, в т.ч. «группы особого внимания»</text:p>
          </table:table-cell>
          <table:table-cell table:style-name="Таблица5.A1" office:value-type="string">
            <text:p text:style-name="P47">Мероприятие 2.1.1. Организация деятельности по пропаганде ценностей здорового образа жизни, негативного отношения к употреблению психоактивных веществ, табакокурению, другим асоциальным явлениям</text:p>
          </table:table-cell>
          <table:table-cell table:style-name="Таблица5.A1" table:number-rows-spanned="6" office:value-type="string">
            <text:p text:style-name="P62">2024-2026 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», «Основные направления развития культуры в Уватском муниципальном районе», «Социальная поддержка населения Уватск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2.1.2. (справочно) Проведение профилактических мероприятий по профилактике наркомании и пропаганде здорового образа жизни в рамках муниципальной программы «Основные направления развития физической культуры и спорта, молодежной политики в Уватском муниципальном районе»</text:p>
          </table:table-cell>
          <table:covered-table-cell/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7">Администрация Уватского муниципального района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- Организация и проведение мероприятия по профилактике наркомании, ВИЧ инфекции и СПИДа, гепатита</text:p>
          </table:table-cell>
          <table:covered-table-cell/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7">АУ ДО «ЦДОДиМ» Уватского муниципального района</text:p>
            <text:p text:style-name="P49"><text:soft-page-break/>АУ ДО «СШ Уватского муниципального района»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2.1.3. Организация деятельности служб по защите прав детей и подростков и обеспечение методического сопровождения деятельности по профилактике правонарушений несовершеннолетних "группы особого внимания"</text:p>
          </table:table-cell>
          <table:covered-table-cell/>
          <table:table-cell table:style-name="Таблица5.A1" table:number-columns-spanned="4" office:value-type="string">
            <text:p text:style-name="P47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2.1.4. Духовно-нравственное воспитание обучающихся в рамках внеурочной деятельности</text:p>
          </table:table-cell>
          <table:covered-table-cell/>
          <table:table-cell table:style-name="Таблица5.A1" table:number-columns-spanned="4" office:value-type="string">
            <text:p text:style-name="P47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», «Основные направления развития культуры в Уватском муниципальном районе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2.1.5. Организация отдыха и оздоровления детей и подростков</text:p>
          </table:table-cell>
          <table:covered-table-cell/>
          <table:table-cell table:style-name="Таблица5.A1" table:number-columns-spanned="4" office:value-type="string">
            <text:p text:style-name="P47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», «Основные направления развития <text:soft-page-break/>культуры в Уватском муниципальном районе», «Социальная поддержка населения Уватского района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2.1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47">Задача 2.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</text:p>
          </table:table-cell>
          <table:table-cell table:style-name="Таблица5.A1" office:value-type="string">
            <text:p text:style-name="P47">Мероприятие 2.2.1. Проведение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</text:p>
          </table:table-cell>
          <table:table-cell table:style-name="Таблица5.A1" table:number-rows-spanned="3" office:value-type="string">
            <text:p text:style-name="P62">2024-2026 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финансирования муниципальных программ «Основные направления развития образования Уватского муниципального района<text:span text:style-name="T79">2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2.2.2. Организация выявления лиц, допускающих немедицинское употребление наркотических средств, в ходе профилактических осмотров граждан</text:p>
          </table:table-cell>
          <table:covered-table-cell/>
          <table:table-cell table:style-name="Таблица5.A1" table:number-rows-spanned="2" table:number-columns-spanned="4" office:value-type="string">
            <text:p text:style-name="P47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7">Мероприятие 2.2.3. Осуществление мер по раннему выявлению лиц, допускающих немедицинское употребление наркотических средст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2.2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47">Задача 2.3. Оказание наркологической помощи населению</text:p>
          </table:table-cell>
          <table:table-cell table:style-name="Таблица5.A1" office:value-type="string">
            <text:p text:style-name="P47">Мероприятие 2.3.1. Организация деятельности по обеспечению оказания наркологической помощи населению в рамках лечебно-профилактической деятельности учреждений здравоохранения</text:p>
          </table:table-cell>
          <table:table-cell table:style-name="Таблица5.A1" office:value-type="string">
            <text:p text:style-name="P46"><text:span text:style-name="T40">2024-2026</text:span><text:span text:style-name="T39"> </text:span>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2.3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7">Задача 2.4. Реабилитация лиц, допускающих употребление психоактивных веществ. Ресоциализация наркозависимых и алкозависимых граждан</text:p>
          </table:table-cell>
          <table:table-cell table:style-name="Таблица5.A1" office:value-type="string">
            <text:p text:style-name="P47">Мероприятие 2.4.1. Организация работы по реабилитации лиц, допускающих употребление психоактивных веществ.</text:p>
          </table:table-cell>
          <table:table-cell table:style-name="Таблица5.A1" office:value-type="string">
            <text:p text:style-name="P46"><text:span text:style-name="T40">2024-2026</text:span><text:span text:style-name="T39"> </text:span>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финансирования АУ «КЦСОН Уватского муниципального района», ОМВД России по Уватскому району, ГБУЗ ТО «Областная больница <text:span text:style-name="T79">№</text:span> 20» (с. Уват)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2.4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47">Задача 2.5. Профилактика правонарушений, связанных с незаконным оборотом наркотиков</text:p>
          </table:table-cell>
          <table:table-cell table:style-name="Таблица5.A1" office:value-type="string">
            <text:p text:style-name="P47">Мероприятие 2.5.1. Проведение оперативно-розыскных мероприятий, направленных на выявление, предупреждение, пресечение и раскрытие преступлений, связанных с незаконным оборотом наркотических средств и психотропных веществ</text:p>
          </table:table-cell>
          <table:table-cell table:style-name="Таблица5.A1" office:value-type="string">
            <text:p text:style-name="P62">2024-2026 </text:p>
            <text:p text:style-name="P46">годы</text:p>
          </table:table-cell>
          <table:table-cell table:style-name="Таблица5.A1" table:number-columns-spanned="4" office:value-type="string">
            <text:p text:style-name="P4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на задачу 2.5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6">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8">Всего расходов по Цели 2:</text:p>
          </table:table-cell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6">60,0</text:p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46">ВСЕГО РАСХОДОВ НА ПРОГРАММУ:</text:p>
          </table:table-cell>
          <table:covered-table-cell/>
          <table:covered-table-cell/>
          <table:table-cell table:style-name="Таблица5.A1" office:value-type="string">
            <text:p text:style-name="P62">469,6</text:p>
          </table:table-cell>
          <table:table-cell table:style-name="Таблица5.A1" office:value-type="string">
            <text:p text:style-name="P62"><text:bookmark-start text:name="__DdeLink__2379_1774562321"/>669,0<text:bookmark-end text:name="__DdeLink__2379_1774562321"/></text:p>
          </table:table-cell>
          <table:table-cell table:style-name="Таблица5.A1" office:value-type="string">
            <text:p text:style-name="P62">669,0</text:p>
          </table:table-cell>
          <table:table-cell table:style-name="Таблица5.A1" office:value-type="string">
            <text:p text:style-name="P62">669,0</text:p>
          </table:table-cell>
          <table:table-cell table:style-name="Таблица5.A1" office:value-type="string">
            <text:p text:style-name="P49"/>
          </table:table-cell>
        </table:table-row>
      </table:table>
      <text:p text:style-name="P58"/>
      <text:p text:style-name="P58"/>
      <text:p text:style-name="P58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1" text:outline-level="2"><text:soft-page-break/>Приложение <text:span text:style-name="T80">№</text:span> 2</text:h>
      <text:p text:style-name="P43">к программе «Комплексная программа по профилактике</text:p>
      <text:p text:style-name="P43">правонарушений и наркомании, усилению борьбы с преступностью</text:p>
      <text:p text:style-name="P43">на территории Уватского муниципального района»</text:p>
      <text:p text:style-name="P43">на <text:s/><text:span text:style-name="T36">2024-2026 </text:span>годы</text:p>
      <text:p text:style-name="P58"/>
      <text:p text:style-name="P58"/>
      <text:p text:style-name="P79">ПОКАЗАТЕЛИ</text:p>
      <text:p text:style-name="P79">РЕАЛИЗАЦИИ ПРОГРАММЫ «КОМПЛЕКСНАЯ ПРОГРАММА ПО ПРОФИЛАКТИКЕ</text:p>
      <text:p text:style-name="P79">ПРАВОНАРУШЕНИЙ И НАРКОМАНИИ, УСИЛЕНИЮ БОРЬБЫ С ПРЕСТУПНОСТЬЮ</text:p>
      <text:p text:style-name="P79">НА ТЕРРИТОРИИ УВАТСКОГО МУНИЦИПАЛЬНОГО РАЙОНА» НА <text:s/><text:span text:style-name="T39">2024-2026 </text:span>ГОДЫ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2"><text:span text:style-name="T82">№</text:span> п/п</text:p>
          </table:table-cell>
          <table:table-cell table:style-name="Таблица1.A1" table:number-rows-spanned="2" office:value-type="string">
            <text:p text:style-name="P52">Наименование показателя</text:p>
          </table:table-cell>
          <table:table-cell table:style-name="Таблица1.A1" table:number-rows-spanned="2" office:value-type="string">
            <text:p text:style-name="P52">Ед. изм. (по ОКЕИ)</text:p>
          </table:table-cell>
          <table:table-cell table:style-name="Таблица1.A1" table:number-rows-spanned="2" office:value-type="string">
            <text:p text:style-name="P63">Признак возрастания/ <text:s/>убывания </text:p>
          </table:table-cell>
          <table:table-cell table:style-name="Таблица1.A1" table:number-rows-spanned="2" office:value-type="string">
            <text:p text:style-name="P52">Базовое значение</text:p>
            <text:p text:style-name="P52"><text:s/>2023 год </text:p>
            <text:p text:style-name="P55">(факт)</text:p>
          </table:table-cell>
          <table:table-cell table:style-name="Таблица1.A1" table:number-columns-spanned="3" office:value-type="string">
            <text:p text:style-name="P52">Значение <text:span text:style-name="T36">показателя по годам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2"><text:span text:style-name="T36">2024</text:span> </text:p>
          </table:table-cell>
          <table:table-cell table:style-name="Таблица1.A1" office:value-type="string">
            <text:p text:style-name="P52"><text:s/>2025 </text:p>
          </table:table-cell>
          <table:table-cell table:style-name="Таблица1.A1" office:value-type="string">
            <text:p text:style-name="P52"><text:s/>2026 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53">Показатель цели 1.1. Количество зарегистрированных преступлений</text:p>
          </table:table-cell>
          <table:table-cell table:style-name="Таблица1.A1" office:value-type="string">
            <text:p text:style-name="P52">Ед. на 1 тыс. нас.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63">17,0</text:p>
          </table:table-cell>
          <table:table-cell table:style-name="Таблица1.A1" office:value-type="string">
            <text:p text:style-name="P52"><text:span text:style-name="T42">16</text:span><text:span text:style-name="T36">,</text:span><text:span text:style-name="T42">1</text:span></text:p>
          </table:table-cell>
          <table:table-cell table:style-name="Таблица1.A1" office:value-type="string">
            <text:p text:style-name="P52"><text:span text:style-name="T36">1</text:span><text:span text:style-name="T42">5</text:span><text:span text:style-name="T36">,</text:span><text:span text:style-name="T42">2</text:span></text:p>
          </table:table-cell>
          <table:table-cell table:style-name="Таблица1.A1" office:value-type="string">
            <text:p text:style-name="P52"><text:span text:style-name="T36">1</text:span><text:span text:style-name="T42">4</text:span><text:span text:style-name="T36">,</text:span><text:span text:style-name="T42">3</text:span></text:p>
          </table:table-cell>
        </table:table-row>
        <table:table-row table:style-name="Таблица1.1">
          <table:table-cell table:style-name="Таблица1.A1" office:value-type="string">
            <text:p text:style-name="P53">2.</text:p>
          </table:table-cell>
          <table:table-cell table:style-name="Таблица1.A1" office:value-type="string">
            <text:p text:style-name="P53">Показатель цели 1.2. Уровень раскрываемости преступлений (количество раскрытых преступлений из общего количества зарегистрированных преступлений)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3">возрастающий</text:p>
          </table:table-cell>
          <table:table-cell table:style-name="Таблица1.A1" office:value-type="string">
            <text:p text:style-name="P63"/>
            <text:p text:style-name="P63">75,1</text:p>
          </table:table-cell>
          <table:table-cell table:style-name="Таблица1.A1" office:value-type="string">
            <text:p text:style-name="P66"/>
            <text:p text:style-name="P52"><text:span text:style-name="T42">80</text:span><text:span text:style-name="T36">,</text:span><text:span text:style-name="T43">2</text:span></text:p>
          </table:table-cell>
          <table:table-cell table:style-name="Таблица1.A1" office:value-type="string">
            <text:p text:style-name="P66"/>
            <text:p text:style-name="P52"><text:span text:style-name="T42">85</text:span><text:span text:style-name="T36">,</text:span><text:span text:style-name="T42">4</text:span></text:p>
          </table:table-cell>
          <table:table-cell table:style-name="Таблица1.A1" office:value-type="string">
            <text:p text:style-name="P66"/>
            <text:p text:style-name="P52"><text:span text:style-name="T42">91</text:span><text:span text:style-name="T36">,</text:span><text:span text:style-name="T42">2</text:span></text:p>
          </table:table-cell>
        </table:table-row>
        <table:table-row table:style-name="Таблица1.1">
          <table:table-cell table:style-name="Таблица1.A1" office:value-type="string">
            <text:p text:style-name="P53">3.</text:p>
          </table:table-cell>
          <table:table-cell table:style-name="Таблица1.A1" office:value-type="string">
            <text:p text:style-name="P74"><text:span text:style-name="T57">Показатель цели 1.3. Доля тяжких и особо тяжких преступлений против личности из общего количества зарегистрированных преступлений, предусмотренных </text:span><text:a xlink:type="simple" xlink:href="consultantplus://offline/ref=1A395FC97936895DF398B45F32AB82064416A01B6F2B5424657E4A382D12102582E7B73C0D7984AA7D49975AE6B1B1382D46D9256ACBF291REH8G" text:style-name="ListLabel_20_19" text:visited-style-name="ListLabel_20_19"><text:span text:style-name="ListLabel_20_1"><text:span text:style-name="T31">Разделом VII</text:span></text:span></text:a><text:span text:style-name="T57"> УК РФ</text:span>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63"/>
            <text:p text:style-name="P63">7,5</text:p>
          </table:table-cell>
          <table:table-cell table:style-name="Таблица1.A1" office:value-type="string">
            <text:p text:style-name="P72"/>
            <text:p text:style-name="P63">6,5</text:p>
          </table:table-cell>
          <table:table-cell table:style-name="Таблица1.A1" office:value-type="string">
            <text:p text:style-name="P72"/>
            <text:p text:style-name="P63">5,5</text:p>
          </table:table-cell>
          <table:table-cell table:style-name="Таблица1.A1" office:value-type="string">
            <text:p text:style-name="P72"/>
            <text:p text:style-name="P63">4,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3">4.</text:p>
          </table:table-cell>
          <table:table-cell table:style-name="Таблица1.A1" office:value-type="string">
            <text:p text:style-name="P53">Показатель цели 1.4. Количество зарегистрированных <text:s/>тяжких и особо тяжких преступлений, совершенных на улицах, площадях, в парках, скверах, дворовых территориях оборудованных системами видеонаблюдения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63">0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52">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/>
            <text:p text:style-name="P71"/>
            <text:p text:style-name="P65">5.</text:p>
          </table:table-cell>
          <table:table-cell table:style-name="Таблица1.A1" office:value-type="string">
            <text:p text:style-name="P53">Показатель 1.1.1. Количество преступлений, совершенных несовершеннолетними в возрасте 14 - 17 лет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72"/>
            <text:p text:style-name="P63">убывающий</text:p>
          </table:table-cell>
          <table:table-cell table:style-name="Таблица1.A1" office:value-type="string">
            <text:p text:style-name="P72"/>
            <text:p text:style-name="P72"/>
            <text:p text:style-name="P63">2</text:p>
          </table:table-cell>
          <table:table-cell table:style-name="Таблица1.A1" office:value-type="string">
            <text:p text:style-name="P72"/>
            <text:p text:style-name="P72"/>
            <text:p text:style-name="P63">1</text:p>
          </table:table-cell>
          <table:table-cell table:style-name="Таблица1.A1" office:value-type="string">
            <text:p text:style-name="P72"/>
            <text:p text:style-name="P72"/>
            <text:p text:style-name="P63">0</text:p>
          </table:table-cell>
          <table:table-cell table:style-name="Таблица1.A1" office:value-type="string">
            <text:p text:style-name="P72"/>
            <text:p text:style-name="P72"/>
            <text:p text:style-name="P63">0</text:p>
          </table:table-cell>
        </table:table-row>
        <table:table-row table:style-name="Таблица1.1">
          <table:table-cell table:style-name="Таблица1.A1" office:value-type="string">
            <text:p text:style-name="P65"><text:s/>6.</text:p>
          </table:table-cell>
          <table:table-cell table:style-name="Таблица1.A1" office:value-type="string">
            <text:p text:style-name="P53">Показатель 1.1.2. Доля несовершеннолетних лиц, совершивших преступления в летний период, от общего количества несовершеннолетних, состоящих на учете в банке данных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72"/>
            <text:p text:style-name="P63">убывающий</text:p>
          </table:table-cell>
          <table:table-cell table:style-name="Таблица1.A1" office:value-type="string">
            <text:p text:style-name="P72"/>
            <text:p text:style-name="P72"/>
            <text:p text:style-name="P63">0,52</text:p>
          </table:table-cell>
          <table:table-cell table:style-name="Таблица1.A1" office:value-type="string">
            <text:p text:style-name="P72"/>
            <text:p text:style-name="P72"/>
            <text:p text:style-name="P63">0</text:p>
          </table:table-cell>
          <table:table-cell table:style-name="Таблица1.A1" office:value-type="string">
            <text:p text:style-name="P52"/>
            <text:p text:style-name="P52"/>
            <text:p text:style-name="P52">0</text:p>
          </table:table-cell>
          <table:table-cell table:style-name="Таблица1.A1" office:value-type="string">
            <text:p text:style-name="P52"/>
            <text:p text:style-name="P52"/>
            <text:p text:style-name="P52">0</text:p>
          </table:table-cell>
        </table:table-row>
        <table:table-row table:style-name="Таблица1.1">
          <table:table-cell table:style-name="Таблица1.A1" office:value-type="string">
            <text:p text:style-name="P65">7.</text:p>
          </table:table-cell>
          <table:table-cell table:style-name="Таблица1.A1" office:value-type="string">
            <text:p text:style-name="P53">Доля несовершеннолетних, пострадавших от правонарушений или подверженных риску стать таковыми и получившими социальную, психологическую, правовую помощь, от общего количества несовершеннолетних в отношении которых поступили сигналы в учреждения социального обслуживания населения о необходимости оказания социальной психологической, правовой помощи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3">убывающий 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1.2. Профилактика правонарушений, связанных с незаконным оборотом наркотиков и суррогатной алкогольной продук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8.</text:p>
          </table:table-cell>
          <table:table-cell table:style-name="Таблица1.A1" office:value-type="string">
            <text:p text:style-name="P53">Показатель 1.2.2. Количество <text:soft-page-break/>совершенных административных правонарушений в сфере незаконного оборота наркотиков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<text:soft-page-break/>убывающий</text:p>
          </table:table-cell>
          <table:table-cell table:style-name="Таблица1.A1" office:value-type="string">
            <text:p text:style-name="P63"/>
            <text:p text:style-name="P63"><text:soft-page-break/>50</text:p>
            <text:p text:style-name="P63"/>
          </table:table-cell>
          <table:table-cell table:style-name="Таблица1.A1" office:value-type="string">
            <text:p text:style-name="P72"/>
            <text:p text:style-name="P63"><text:soft-page-break/>45</text:p>
          </table:table-cell>
          <table:table-cell table:style-name="Таблица1.A1" office:value-type="string">
            <text:p text:style-name="P72"/>
            <text:p text:style-name="P63"><text:soft-page-break/>40</text:p>
          </table:table-cell>
          <table:table-cell table:style-name="Таблица1.A1" office:value-type="string">
            <text:p text:style-name="P72"/>
            <text:p text:style-name="P63"><text:soft-page-break/>35</text:p>
          </table:table-cell>
        </table:table-row>
        <table:table-row table:style-name="Таблица1.1">
          <table:table-cell table:style-name="Таблица1.A1" office:value-type="string">
            <text:p text:style-name="P65">9.</text:p>
          </table:table-cell>
          <table:table-cell table:style-name="Таблица1.A1" office:value-type="string">
            <text:p text:style-name="P74"><text:span text:style-name="T57">Показатель 1.2.3. Количество выявленных правонарушений, предусмотренных</text:span><text:span text:style-name="T31"> </text:span><text:a xlink:type="simple" xlink:href="consultantplus://offline/ref=1A395FC97936895DF398B45F32AB82064414A4136B2F5424657E4A382D12102582E7B73A047D80A22B13875EAFE7BD252D58C62774CBRFH1G" text:style-name="ListLabel_20_19" text:visited-style-name="ListLabel_20_19"><text:span text:style-name="ListLabel_20_1"><text:span text:style-name="T31">ч. 3 ст. 14.16</text:span></text:span></text:a><text:span text:style-name="T31"> </text:span><text:span text:style-name="T57">(Нарушение правил продажи этилового спирта, алкогольной и спиртосодержащей продукции).</text:span>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52"/>
            <text:p text:style-name="P52">3</text:p>
          </table:table-cell>
          <table:table-cell table:style-name="Таблица1.A1" office:value-type="string">
            <text:p text:style-name="P72"/>
            <text:p text:style-name="P63">2</text:p>
          </table:table-cell>
          <table:table-cell table:style-name="Таблица1.A1" office:value-type="string">
            <text:p text:style-name="P72"/>
            <text:p text:style-name="P63">1</text:p>
          </table:table-cell>
          <table:table-cell table:style-name="Таблица1.A1" office:value-type="string">
            <text:p text:style-name="P72"/>
            <text:p text:style-name="P63">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1.3. Профилактика преступлений, совершаемых лицами, ранее совершавшими преступ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10.</text:p>
          </table:table-cell>
          <table:table-cell table:style-name="Таблица1.A1" office:value-type="string">
            <text:p text:style-name="P53">Показатель 1.3.1. Количество преступлений, совершенных лицами, ранее совершавшими преступления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72"/>
            <text:p text:style-name="P63">83</text:p>
          </table:table-cell>
          <table:table-cell table:style-name="Таблица1.A1" office:value-type="string">
            <text:p text:style-name="P72"/>
            <text:p text:style-name="P52">80</text:p>
          </table:table-cell>
          <table:table-cell table:style-name="Таблица1.A1" office:value-type="string">
            <text:p text:style-name="P72"/>
            <text:p text:style-name="P52">75</text:p>
            <text:p text:style-name="P52"/>
            <text:p text:style-name="P52"/>
          </table:table-cell>
          <table:table-cell table:style-name="Таблица1.A1" office:value-type="string">
            <text:p text:style-name="P72"/>
            <text:p text:style-name="P52">70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11.</text:p>
          </table:table-cell>
          <table:table-cell table:style-name="Таблица1.A1" office:value-type="string">
            <text:p text:style-name="P74"><text:span text:style-name="T57">Показатель 1.3.2. Количество повторных преступлений, совершенных ранее судимыми, находящимися под административным надзором, за исключением преступлений, предусмотренных </text:span><text:a xlink:type="simple" xlink:href="consultantplus://offline/ref=1A395FC97936895DF398B45F32AB82064416A01B6F2B5424657E4A382D12102582E7B73C0A7B87A22B13875EAFE7BD252D58C62774CBRFH1G" text:style-name="ListLabel_20_19" text:visited-style-name="ListLabel_20_19"><text:span text:style-name="ListLabel_20_1"><text:span text:style-name="T31">ст. 314.1</text:span></text:span></text:a><text:span text:style-name="T57"> УК РФ и преступлений с двойной превенцией</text:span>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52"/>
            <text:p text:style-name="P52">0</text:p>
          </table:table-cell>
          <table:table-cell table:style-name="Таблица1.A1" office:value-type="string">
            <text:p text:style-name="P72"/>
            <text:p text:style-name="P63">0</text:p>
          </table:table-cell>
          <table:table-cell table:style-name="Таблица1.A1" office:value-type="string">
            <text:p text:style-name="P72"/>
            <text:p text:style-name="P63">0</text:p>
          </table:table-cell>
          <table:table-cell table:style-name="Таблица1.A1" office:value-type="string">
            <text:p text:style-name="P52"/>
            <text:p text:style-name="P52">0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12.</text:p>
          </table:table-cell>
          <table:table-cell table:style-name="Таблица1.A1" office:value-type="string">
            <text:p text:style-name="P53">Показатель 1.3.3. Охват диспансерным наблюдением ВИЧ-инфицированных, освободившихся из УФСИН.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3">возрастающий 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13.</text:p>
          </table:table-cell>
          <table:table-cell table:style-name="Таблица1.A1" office:value-type="string">
            <text:p text:style-name="P53">Показатель 1.3.4. Количество преступлений, совершенных осужденными в течение 1 года после освобождения из мест лишения свободы, а также лицами, осужденными к наказанию без изоляции от общества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убывающий</text:p>
          </table:table-cell>
          <table:table-cell table:style-name="Таблица1.A1" office:value-type="string">
            <text:p text:style-name="P72"/>
            <text:p text:style-name="P63">7</text:p>
          </table:table-cell>
          <table:table-cell table:style-name="Таблица1.A1" office:value-type="string">
            <text:p text:style-name="P72"/>
            <text:p text:style-name="P63">5</text:p>
          </table:table-cell>
          <table:table-cell table:style-name="Таблица1.A1" office:value-type="string">
            <text:p text:style-name="P72"/>
            <text:p text:style-name="P63">3</text:p>
          </table:table-cell>
          <table:table-cell table:style-name="Таблица1.A1" office:value-type="string">
            <text:p text:style-name="P72"/>
            <text:p text:style-name="P63">1</text:p>
          </table:table-cell>
        </table:table-row>
        <text:soft-page-break/>
        <table:table-row table:style-name="Таблица1.1">
          <table:table-cell table:style-name="Таблица1.A1" table:number-columns-spanned="8" office:value-type="string">
            <text:p text:style-name="P52">Задача 1.4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/>
            <text:p text:style-name="P65">14.</text:p>
          </table:table-cell>
          <table:table-cell table:style-name="Таблица1.A1" office:value-type="string">
            <text:p text:style-name="P53">Показатель 1.4.1. Количество преступлений, совершенных лицами, не имеющих постоянного источника доходов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убывающий </text:p>
          </table:table-cell>
          <table:table-cell table:style-name="Таблица1.A1" office:value-type="string">
            <text:p text:style-name="P72"/>
            <text:p text:style-name="P63">103</text:p>
          </table:table-cell>
          <table:table-cell table:style-name="Таблица1.A1" office:value-type="string">
            <text:p text:style-name="P72"/>
            <text:p text:style-name="P52">90</text:p>
          </table:table-cell>
          <table:table-cell table:style-name="Таблица1.A1" office:value-type="string">
            <text:p text:style-name="P72"/>
            <text:p text:style-name="P63">85</text:p>
            <text:p text:style-name="P72"/>
          </table:table-cell>
          <table:table-cell table:style-name="Таблица1.A1" office:value-type="string">
            <text:p text:style-name="P72"/>
            <text:p text:style-name="P63">80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15.</text:p>
          </table:table-cell>
          <table:table-cell table:style-name="Таблица1.A1" office:value-type="string">
            <text:p text:style-name="P53">Показатель 1.4.2. Доля несовершеннолетних, вернувшихся из мест лишения свободы и охваченных различными формами занятости, из числа обратившихся за содействием в трудоустройстве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3">возрастающий 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1.<text:span text:style-name="T36">5</text:span>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актов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/>
            <text:p text:style-name="P65">16.</text:p>
          </table:table-cell>
          <table:table-cell table:style-name="Таблица1.A1" office:value-type="string">
            <text:p text:style-name="P53">Показатель 1.6.1. Количество преступлений, совершенных с применением оружия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убывающий </text:p>
          </table:table-cell>
          <table:table-cell table:style-name="Таблица1.A1" office:value-type="string">
            <text:p text:style-name="P63"/>
            <text:p text:style-name="P63">2</text:p>
          </table:table-cell>
          <table:table-cell table:style-name="Таблица1.A1" office:value-type="string">
            <text:p text:style-name="P52"/>
            <text:p text:style-name="P52">1</text:p>
          </table:table-cell>
          <table:table-cell table:style-name="Таблица1.A1" office:value-type="string">
            <text:p text:style-name="P72"/>
            <text:p text:style-name="P67">1</text:p>
          </table:table-cell>
          <table:table-cell table:style-name="Таблица1.A1" office:value-type="string">
            <text:p text:style-name="P72"/>
            <text:p text:style-name="P63">0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17.</text:p>
          </table:table-cell>
          <table:table-cell table:style-name="Таблица1.A1" office:value-type="string">
            <text:p text:style-name="P53">Показатель 1.6.2. Количество зарегистрированных преступлений, совершенных лицами в состоянии алкогольного опьянения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3"><text:bookmark-start text:name="__DdeLink__13166_3773100408"/>убывающий <text:bookmark-end text:name="__DdeLink__13166_3773100408"/></text:p>
          </table:table-cell>
          <table:table-cell table:style-name="Таблица1.A1" office:value-type="string">
            <text:p text:style-name="P72"/>
            <text:p text:style-name="P63">79</text:p>
          </table:table-cell>
          <table:table-cell table:style-name="Таблица1.A1" office:value-type="string">
            <text:p text:style-name="P72"/>
            <text:p text:style-name="P63">78</text:p>
          </table:table-cell>
          <table:table-cell table:style-name="Таблица1.A1" office:value-type="string">
            <text:p text:style-name="P72"/>
            <text:p text:style-name="P63">77</text:p>
          </table:table-cell>
          <table:table-cell table:style-name="Таблица1.A1" office:value-type="string">
            <text:p text:style-name="P72"/>
            <text:p text:style-name="P63">76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/>
            <text:p text:style-name="P65">18.</text:p>
          </table:table-cell>
          <table:table-cell table:style-name="Таблица1.A1" office:value-type="string">
            <text:p text:style-name="P53">Показатель цели 2.1. Общая заболеваемость наркоманией</text:p>
          </table:table-cell>
          <table:table-cell table:style-name="Таблица1.A1" office:value-type="string">
            <text:p text:style-name="P52">Чел. на 1 тыс. нас.</text:p>
          </table:table-cell>
          <table:table-cell table:style-name="Таблица1.A1" office:value-type="string">
            <text:p text:style-name="P72"/>
            <text:p text:style-name="P63">убывающий </text:p>
          </table:table-cell>
          <table:table-cell table:style-name="Таблица1.A1" office:value-type="string">
            <text:p text:style-name="P72"/>
            <text:p text:style-name="P63">0,43</text:p>
          </table:table-cell>
          <table:table-cell table:style-name="Таблица1.A1" office:value-type="string">
            <text:p text:style-name="P72"/>
            <text:p text:style-name="P54">0,<text:span text:style-name="T81">38</text:span></text:p>
          </table:table-cell>
          <table:table-cell table:style-name="Таблица1.A1" office:value-type="string">
            <text:p text:style-name="P72"/>
            <text:p text:style-name="P66">0,<text:span text:style-name="T81">32</text:span></text:p>
          </table:table-cell>
          <table:table-cell table:style-name="Таблица1.A1" office:value-type="string">
            <text:p text:style-name="P72"/>
            <text:p text:style-name="P66">0,<text:span text:style-name="T81">27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2.1. Организация деятельности, направленной на профилактику наркомании и других асоциальных явлений, воспитание социально ответственной личности, формирование здорового образа жизни детей и молодежи, в т.ч. "группы особого вним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/>
            <text:p text:style-name="P65"><text:soft-page-break/>19.</text:p>
          </table:table-cell>
          <table:table-cell table:style-name="Таблица1.A1" office:value-type="string">
            <text:p text:style-name="P53">Показатель 2.1.1. Доля <text:soft-page-break/>несовершеннолетних, поставленных на учет в областной межведомственный банк данных семей и несовершеннолетних «группы особого внимания», от числа выявленных по причине употребления психоактивных веществ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64">убывающий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  <table:table-cell table:style-name="Таблица1.A1" office:value-type="string">
            <text:p text:style-name="P52">10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2.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20.</text:p>
          </table:table-cell>
          <table:table-cell table:style-name="Таблица1.A1" office:value-type="string">
            <text:p text:style-name="P53">Показатель 2.2.1. Доля лиц, допускающих незаконное потребление наркотических средств и психотропных веществ, выявленных в ходе проведения специальных профилактических мероприятий, от численности лиц, охваченных специальными профилактическими мероприятиями (социально-психологическим тестированием, профилактическими медицинскими осмотрами)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6">убывающий 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52">0</text:p>
          </table:table-cell>
        </table:table-row>
        <table:table-row table:style-name="Таблица1.1">
          <table:table-cell table:style-name="Таблица1.A1" office:value-type="string">
            <text:p text:style-name="P65">21.</text:p>
          </table:table-cell>
          <table:table-cell table:style-name="Таблица1.A1" office:value-type="string">
            <text:p text:style-name="P53">Показатель 2.2.2. Общая обращаемость лиц, употребляющих наркотики с вредными последствиями</text:p>
          </table:table-cell>
          <table:table-cell table:style-name="Таблица1.A1" office:value-type="string">
            <text:p text:style-name="P52">Чел. на 1 тыс. населения</text:p>
          </table:table-cell>
          <table:table-cell table:style-name="Таблица1.A1" office:value-type="string">
            <text:p text:style-name="P72"/>
            <text:p text:style-name="P66">возрастающий</text:p>
          </table:table-cell>
          <table:table-cell table:style-name="Таблица1.A1" office:value-type="string">
            <text:p text:style-name="P63"/>
            <text:p text:style-name="P63">0,97</text:p>
          </table:table-cell>
          <table:table-cell table:style-name="Таблица1.A1" office:value-type="string">
            <text:p text:style-name="P72"/>
            <text:p text:style-name="P66">0,<text:span text:style-name="T81">92</text:span></text:p>
          </table:table-cell>
          <table:table-cell table:style-name="Таблица1.A1" office:value-type="string">
            <text:p text:style-name="P72"/>
            <text:p text:style-name="P66">0,<text:span text:style-name="T81">86</text:span></text:p>
          </table:table-cell>
          <table:table-cell table:style-name="Таблица1.A1" office:value-type="string">
            <text:p text:style-name="P72"/>
            <text:p text:style-name="P66">0,<text:span text:style-name="T81">81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63">Задача 2.3. Оказание наркологической помощи насе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22.</text:p>
          </table:table-cell>
          <table:table-cell table:style-name="Таблица1.A1" office:value-type="string">
            <text:p text:style-name="P53">Показатель 2.3.1. Смертность, связанная с острым отравлением наркотиками, по данным судебно-медицинской экспертизы</text:p>
          </table:table-cell>
          <table:table-cell table:style-name="Таблица1.A1" office:value-type="string">
            <text:p text:style-name="P52">Ед. на 1 тыс. нас.</text:p>
          </table:table-cell>
          <table:table-cell table:style-name="Таблица1.A1" office:value-type="string">
            <text:p text:style-name="P72"/>
            <text:p text:style-name="P66">убывающий </text:p>
          </table:table-cell>
          <table:table-cell table:style-name="Таблица1.A1" office:value-type="string">
            <text:p text:style-name="P52">0,11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52">0</text:p>
          </table:table-cell>
          <table:table-cell table:style-name="Таблица1.A1" office:value-type="string">
            <text:p text:style-name="P52">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2.4. Реабилитация лиц, допускающих употребление психоактивных веществ. <text:s text:c="83"/>Ресоциализация наркозависимых и алкозависимых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3">23.</text:p>
          </table:table-cell>
          <table:table-cell table:style-name="Таблица1.A1" office:value-type="string">
            <text:p text:style-name="P53">Показатель 2.4.1. Доля больных наркоманией, находящихся в ремиссии более двух лет, от среднегодового числа больных наркоманией, состоящих на диспансерном учете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72"/>
            <text:p text:style-name="P66">возрастающий </text:p>
          </table:table-cell>
          <table:table-cell table:style-name="Таблица1.A1" office:value-type="string">
            <text:p text:style-name="P72"/>
            <text:p text:style-name="P63">0</text:p>
          </table:table-cell>
          <table:table-cell table:style-name="Таблица1.A1" office:value-type="string">
            <text:p text:style-name="P73"/>
            <text:p text:style-name="P68">14,2</text:p>
          </table:table-cell>
          <table:table-cell table:style-name="Таблица1.A1" office:value-type="string">
            <text:p text:style-name="P73"/>
            <text:p text:style-name="P68">33,3</text:p>
          </table:table-cell>
          <table:table-cell table:style-name="Таблица1.A1" office:value-type="string">
            <text:p text:style-name="P73"/>
            <text:p text:style-name="P68">40,0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2">Задача 2.5. Профилактика правонарушений, связанных с незаконным оборотом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1"/>
            <text:p text:style-name="P65">24.</text:p>
          </table:table-cell>
          <table:table-cell table:style-name="Таблица1.A1" office:value-type="string">
            <text:p text:style-name="P53">Показатель 2.5.1. Количество зарегистрированных преступлений, связанных с незаконным оборотом наркотиков</text:p>
          </table:table-cell>
          <table:table-cell table:style-name="Таблица1.A1" office:value-type="string">
            <text:p text:style-name="P52">Ед.</text:p>
          </table:table-cell>
          <table:table-cell table:style-name="Таблица1.A1" office:value-type="string">
            <text:p text:style-name="P72"/>
            <text:p text:style-name="P66">убывающий </text:p>
          </table:table-cell>
          <table:table-cell table:style-name="Таблица1.A1" office:value-type="string">
            <text:p text:style-name="P63">66</text:p>
          </table:table-cell>
          <table:table-cell table:style-name="Таблица1.A1" office:value-type="string">
            <text:p text:style-name="P68">58</text:p>
            <text:p text:style-name="P52"/>
          </table:table-cell>
          <table:table-cell table:style-name="Таблица1.A1" office:value-type="string">
            <text:p text:style-name="P56">50</text:p>
            <text:p text:style-name="P52"/>
          </table:table-cell>
          <table:table-cell table:style-name="Таблица1.A1" office:value-type="string">
            <text:p text:style-name="P56">42</text:p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25.</text:p>
          </table:table-cell>
          <table:table-cell table:style-name="Таблица1.A1" office:value-type="string">
            <text:p text:style-name="P53">Показатель 2.5.2. Число лиц, совершивших преступления в сфере незаконного оборота наркотиков</text:p>
          </table:table-cell>
          <table:table-cell table:style-name="Таблица1.A1" office:value-type="string">
            <text:p text:style-name="P52">Чис. лиц на 1 тыс. нас.</text:p>
          </table:table-cell>
          <table:table-cell table:style-name="Таблица1.A1" office:value-type="string">
            <text:p text:style-name="P72"/>
            <text:p text:style-name="P66">убывающий </text:p>
          </table:table-cell>
          <table:table-cell table:style-name="Таблица1.A1" office:value-type="string">
            <text:p text:style-name="P72"/>
            <text:p text:style-name="P63">1,1</text:p>
          </table:table-cell>
          <table:table-cell table:style-name="Таблица1.A1" office:value-type="string">
            <text:p text:style-name="P72"/>
            <text:p text:style-name="P68">0,81</text:p>
          </table:table-cell>
          <table:table-cell table:style-name="Таблица1.A1" office:value-type="string">
            <text:p text:style-name="P72"/>
            <text:p text:style-name="P68">0,54</text:p>
          </table:table-cell>
          <table:table-cell table:style-name="Таблица1.A1" office:value-type="string">
            <text:p text:style-name="P72"/>
            <text:p text:style-name="P68">0,38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65">26.</text:p>
          </table:table-cell>
          <table:table-cell table:style-name="Таблица1.A1" office:value-type="string">
            <text:p text:style-name="P53">Показатель 2.5.3. Доля раскрытых тяжких и особо тяжких преступлений, связанных с незаконным оборотом наркотиков, от числа раскрытых преступлений, связанных с незаконным оборотом наркотиков</text:p>
          </table:table-cell>
          <table:table-cell table:style-name="Таблица1.A1" office:value-type="string">
            <text:p text:style-name="P52">%</text:p>
          </table:table-cell>
          <table:table-cell table:style-name="Таблица1.A1" office:value-type="string">
            <text:p text:style-name="P54">возрастающий</text:p>
          </table:table-cell>
          <table:table-cell table:style-name="Таблица1.A1" office:value-type="string">
            <text:p text:style-name="P63">67,9</text:p>
          </table:table-cell>
          <table:table-cell table:style-name="Таблица1.A1" office:value-type="string">
            <text:p text:style-name="P57">68,4</text:p>
          </table:table-cell>
          <table:table-cell table:style-name="Таблица1.A1" office:value-type="string">
            <text:p text:style-name="P57">68,9</text:p>
          </table:table-cell>
          <table:table-cell table:style-name="Таблица1.A1" office:value-type="string">
            <text:p text:style-name="P57">69,5</text:p>
          </table:table-cell>
        </table:table-row>
      </table:table>
      <text:p text:style-name="P59"/>
      <text:p text:style-name="P59"/>
      <text:p text:style-name="P95"/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1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cm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ru" style:country-asian="RU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pple-converted-space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language-asian="ru" style:country-asian="RU" style:font-name-complex="Wingdings" style:font-family-complex="Wingdings" style:font-pitch-complex="variable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18" style:display-name="ListLabel 18" style:family="text">
      <style:text-properties style:use-window-font-color="true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style:use-window-font-color="true" style:font-name="Arial1" fo:font-family="Arial" style:font-family-generic="roman" style:font-pitch="variable" fo:font-size="9pt" style:font-size-asian="9pt" style:font-size-complex="9pt"/>
    </style:style>
    <style:style style:name="ListLabel_20_23" style:display-name="ListLabel 23" style:family="text">
      <style:text-properties style:use-window-font-color="true" style:font-name="Arial1" fo:font-family="Arial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ListLabel_20_24" style:display-name="ListLabel 2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color="#0000ff"/>
    </style:style>
    <style:style style:name="ListLabel_20_20" style:display-name="ListLabel 20" style:family="text">
      <style:text-properties fo:color="#0000ff" style:text-line-through-style="solid" style:text-line-through-type="sing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  <style:master-page style:name="Converted1" style:page-layout-name="Mpm5"/>
    <style:master-page style:name="Converted2" style:page-layout-name="Mpm5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4-03-01T10:23:33.937197329</dc:date>
    <meta:editing-cycles>318</meta:editing-cycles>
    <meta:editing-duration>P1DT5H17M35S</meta:editing-duration>
    <meta:generator>LibreOffice/6.0.7.3.0$Linux_X86_64 LibreOffice_project/00m0$Build-3</meta:generator>
    <meta:print-date>2024-03-01T10:01:56.875125178</meta:print-date>
    <meta:document-statistic meta:table-count="3" meta:image-count="1" meta:object-count="0" meta:page-count="32" meta:paragraph-count="600" meta:word-count="5391" meta:character-count="45620" meta:non-whitespace-character-count="4045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